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6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8.9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99" fo:border="0.06pt solid #000000"/>
    </style:style>
    <style:style style:name="ce5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able-cell-properties fo:background-color="#ccff00" fo:border="0.06pt solid #000000"/>
    </style:style>
    <style:style style:name="ce57" style:family="table-cell" style:parent-style-name="Default">
      <style:table-cell-properties fo:background-color="#66ffff" fo:border="0.06pt solid #000000"/>
    </style:style>
    <style:style style:name="ce6" style:family="table-cell" style:parent-style-name="Default">
      <style:table-cell-properties fo:background-color="#00ccff" fo:border="0.06pt solid #000000"/>
      <style:text-properties fo:color="#000000"/>
    </style:style>
    <style:style style:name="ce59" style:family="table-cell" style:parent-style-name="Default">
      <style:table-cell-properties fo:background-color="#ffff99" fo:border="0.06pt solid #000000"/>
      <style:text-properties fo:color="#000000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ackground-color="#dddddd" fo:border="0.06pt solid #000000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ccff00" fo:border="0.06pt solid #000000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ackground-color="#66ffff" fo:border="0.06pt solid #000000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#00ccff" fo:border="0.06pt solid #000000"/>
      <style:text-properties fo:color="#000000" fo:font-weight="normal" style:font-weight-asian="normal" style:font-weight-complex="normal"/>
    </style:style>
    <style:style style:name="ce67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00ccff" fo:border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68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>
      <style:table-cell-properties fo:border="0.06pt solid #000000"/>
      <style:text-properties fo:color="#c9211e" fo:font-weight="normal" style:font-weight-asian="normal" style:font-weight-complex="normal"/>
    </style:style>
    <style:style style:name="ce70" style:family="table-cell" style:parent-style-name="Default">
      <style:table-cell-properties fo:background-color="#dddddd" fo:border="0.06pt solid #000000"/>
      <style:text-properties fo:color="#c9211e" fo:font-weight="bold" style:font-weight-asian="bold" style:font-weight-complex="bold"/>
    </style:style>
    <style:style style:name="ce71" style:family="table-cell" style:parent-style-name="Default">
      <style:table-cell-properties fo:background-color="#dddddd" fo:border="0.06pt solid #000000"/>
      <style:text-properties fo:color="#000000" fo:font-weight="normal" style:font-weight-asian="normal" style:font-weight-complex="normal"/>
    </style:style>
    <style:style style:name="ce23" style:family="table-cell" style:parent-style-name="Default">
      <style:table-cell-properties fo:border="0.06pt solid #000000"/>
      <style:text-properties fo:color="#000000"/>
    </style:style>
    <style:style style:name="ce24" style:family="table-cell" style:parent-style-name="Default">
      <style:text-properties fo:color="#000000"/>
    </style:style>
    <style:style style:name="ce73" style:family="table-cell" style:parent-style-name="Default">
      <style:table-cell-properties fo:background-color="#dddddd"/>
    </style:style>
    <style:style style:name="ce74" style:family="table-cell" style:parent-style-name="Default">
      <style:table-cell-properties fo:background-color="#ffff99"/>
    </style:style>
    <style:style style:name="ce75" style:family="table-cell" style:parent-style-name="Default">
      <style:table-cell-properties fo:background-color="#ccff00"/>
    </style:style>
    <style:style style:name="ce76" style:family="table-cell" style:parent-style-name="Default">
      <style:table-cell-properties fo:background-color="#66ffff"/>
    </style:style>
    <style:style style:name="ce30" style:family="table-cell" style:parent-style-name="Default">
      <style:table-cell-properties fo:background-color="#00ccff"/>
      <style:text-properties fo:color="#000000"/>
    </style:style>
    <style:style style:name="ce78" style:family="table-cell" style:parent-style-name="Default">
      <style:text-properties fo:color="#c9211e" fo:font-weight="bold" style:font-weight-asian="bold" style:font-weight-complex="bold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33" style:family="table-cell" style:parent-style-name="Default"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#00ccff"/>
    </style:style>
  </office:automatic-styles>
  <office:body>
    <office:spreadsheet>
      <table:calculation-settings table:automatic-find-labels="false" table:use-regular-expressions="false" table:use-wildcards="true"/>
      <table:table table:name="Liste 2B alpha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22" table:default-cell-style-name="ce63"/>
        <table:table-column table:style-name="co2" table:default-cell-style-name="ce6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57" table:default-cell-style-name="Default"/>
        <table:table-row table:style-name="ro1">
          <table:table-cell table:style-name="ce53"/>
          <table:table-cell table:style-name="ce61" office:value-type="float" office:value="2004" calcext:value-type="float">
            <text:p>2004</text:p>
          </table:table-cell>
          <table:table-cell table:style-name="ce61" office:value-type="float" office:value="2005" calcext:value-type="float">
            <text:p>2005</text:p>
          </table:table-cell>
          <table:table-cell table:style-name="ce61" office:value-type="float" office:value="2006" calcext:value-type="float">
            <text:p>2006</text:p>
          </table:table-cell>
          <table:table-cell table:style-name="ce61" office:value-type="float" office:value="2007" calcext:value-type="float">
            <text:p>2007</text:p>
          </table:table-cell>
          <table:table-cell table:style-name="ce61" office:value-type="float" office:value="2008" calcext:value-type="float">
            <text:p>2008</text:p>
          </table:table-cell>
          <table:table-cell table:style-name="ce61" office:value-type="float" office:value="2009" calcext:value-type="float">
            <text:p>2009</text:p>
          </table:table-cell>
          <table:table-cell table:style-name="ce61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61" office:value-type="float" office:value="2012" calcext:value-type="float">
            <text:p>2012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float" office:value="2015" calcext:value-type="float">
            <text:p>2015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office:value-type="float" office:value="2017" calcext:value-type="float">
            <text:p>2017</text:p>
          </table:table-cell>
          <table:table-cell table:style-name="ce61" office:value-type="float" office:value="2018" calcext:value-type="float">
            <text:p>2018</text:p>
          </table:table-cell>
          <table:table-cell table:style-name="ce61" office:value-type="float" office:value="2019" calcext:value-type="float">
            <text:p>2019</text:p>
          </table:table-cell>
          <table:table-cell table:style-name="ce61" office:value-type="float" office:value="2020" calcext:value-type="float">
            <text:p>2020</text:p>
          </table:table-cell>
          <table:table-cell table:style-name="ce61" office:value-type="float" office:value="2021" calcext:value-type="float">
            <text:p>2021</text:p>
          </table:table-cell>
          <table:table-cell table:style-name="ce61" office:value-type="float" office:value="2022" calcext:value-type="float">
            <text:p>2022</text:p>
          </table:table-cell>
          <table:table-cell table:style-name="ce61" office:value-type="float" office:value="2023" calcext:value-type="float">
            <text:p>2023</text:p>
          </table:table-cell>
          <table:table-cell table:style-name="ce61" office:value-type="float" office:value="2024" calcext:value-type="float">
            <text:p>2024</text:p>
          </table:table-cell>
          <table:table-cell table:style-name="ce61" office:value-type="float" office:value="2025" calcext:value-type="float">
            <text:p>2025</text:p>
          </table:table-cell>
          <table:table-cell table:style-name="ce61"/>
          <table:table-cell/>
          <table:table-cell table:style-name="ce73"/>
          <table:table-cell table:number-columns-repeated="16358"/>
        </table:table-row>
        <table:table-row table:style-name="ro1">
          <table:table-cell table:style-name="ce54" office:value-type="string" calcext:value-type="string">
            <text:p>Abax ater =Abax parallelepipedus</text:p>
          </table:table-cell>
          <table:table-cell table:style-name="ce62" table:number-columns-repeated="22"/>
          <table:table-cell table:formula="of:=SUM([.B2:.W2])" office:value-type="float" office:value="0" calcext:value-type="float">
            <text:p>0</text:p>
          </table:table-cell>
          <table:table-cell/>
          <table:table-cell table:style-name="ce74" office:value-type="string" calcext:value-type="string">
            <text:p>pas de date disponible</text:p>
          </table:table-cell>
          <table:table-cell office:value-type="string" calcext:value-type="string">
            <text:p>XXXXXXX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Abia fascia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3:.W3])" office:value-type="float" office:value="1" calcext:value-type="float">
            <text:p>1</text:p>
          </table:table-cell>
          <table:table-cell/>
          <table:table-cell table:style-name="ce75" office:value-type="string" calcext:value-type="string">
            <text:p>pas de synthèses</text:p>
          </table:table-cell>
          <table:table-cell table:style-name="ce75"/>
          <table:table-cell table:number-columns-repeated="16357"/>
        </table:table-row>
        <table:table-row table:style-name="ro1">
          <table:table-cell table:number-columns-repeated="25"/>
          <table:table-cell table:style-name="ce76"/>
          <table:table-cell table:number-columns-repeated="16358"/>
        </table:table-row>
        <table:table-row table:style-name="ro1">
          <table:table-cell office:value-type="string" calcext:value-type="string">
            <text:p>Abraxas grossulariat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6"/>
          <table:table-cell table:formula="of:=SUM([.B5:.W5])" office:value-type="float" office:value="2" calcext:value-type="float">
            <text:p>2</text:p>
          </table:table-cell>
          <table:table-cell/>
          <table:table-cell table:style-name="ce76" office:value-type="string" calcext:value-type="string">
            <text:p>origine France - origine étrangère - pas de synthèse</text:p>
          </table:table-cell>
          <table:table-cell table:style-name="ce76"/>
          <table:table-cell table:number-columns-repeated="16357"/>
        </table:table-row>
        <table:table-row table:style-name="ro1">
          <table:table-cell office:value-type="string" calcext:value-type="string">
            <text:p>Abrostola triparti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6:.W6])"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origine France - origine étrangère</text:p>
          </table:table-cell>
          <table:table-cell table:style-name="ce77"/>
          <table:table-cell table:number-columns-repeated="16357"/>
        </table:table-row>
        <table:table-row table:style-name="ro1">
          <table:table-cell office:value-type="string" calcext:value-type="string">
            <text:p>Abrostola triplasia <text:s/>=Abrostola trigem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7:.W7])" office:value-type="float" office:value="14" calcext:value-type="float">
            <text:p>14</text:p>
          </table:table-cell>
          <table:table-cell/>
          <table:table-cell table:formula="of:=[.X1100]" office:value-type="float" office:value="4277" calcext:value-type="float">
            <text:p>4277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Acanthosoma haemorrhoida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8:.W8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Aceria macrorhyncha macrorhyncha (acarien)</text:p>
          </table:table-cell>
          <table:table-cell table:style-name="ce62" table:number-columns-repeated="22"/>
          <table:table-cell table:formula="of:=SUM([.B9:.W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ericerus vittifron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0:.W1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cidia cognat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1:.W1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Acinopus picipe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12:.W1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leris ferrugan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13:.W1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leris hastian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B14:.W1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leris variegan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5:.W1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robasis advenella =Trachycera advenel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6:.W1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robasis suavell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17:.W1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robasis tumidana =Conobathra tumid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8:.W1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cronicta megacephal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9:.W1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ronicta psi =Apatele psi =Triaena ps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20:.W20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cronicta rumicis =Apatele rumicis =Viminia rumic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21:.W21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dalia bipunct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2:.W22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dalia decempunctat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3:.W23])" office:value-type="float" office:value="23" calcext:value-type="float">
            <text:p>23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Adela reaumurell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4:.W2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delges tardu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25:.W2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delphocoris lineol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26:.W2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delphocoris seticorni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7:.W2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elia acumi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8:.W28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eshna cyanea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29:.W2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eshna mixt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30:.W3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ethes smeathmannian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31:.W3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gabus sp.</text:p>
          </table:table-cell>
          <table:table-cell table:style-name="ce64" table:number-columns-repeated="4"/>
          <table:table-cell table:style-name="ce64" office:value-type="float" office:value="1" calcext:value-type="float">
            <text:p>1</text:p>
          </table:table-cell>
          <table:table-cell table:style-name="ce64" table:number-columns-repeated="9"/>
          <table:table-cell table:style-name="ce64" office:value-type="float" office:value="1" calcext:value-type="float">
            <text:p>1</text:p>
          </table:table-cell>
          <table:table-cell table:style-name="ce64" table:number-columns-repeated="7"/>
          <table:table-cell table:formula="of:=SUM([.B32:.W3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apanthia villosoviridescens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8"/>
          <table:table-cell table:formula="of:=SUM([.B33:.W3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apeta hamana =Euxanthia haman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34:.W34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elastica al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35:.W35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lais urticae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36:.W36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lossa caprealis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37:.W37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lossa pinguinali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38:.W3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onopterix arenell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39:.W39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onopterix ocell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table:formula="of:=SUM([.B40:.W4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onopterix yeatian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41:.W4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onum mueller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table:formula="of:=SUM([.B42:.W4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iotes acuminatus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43:.W4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iotes obscuru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44:.W4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iphila genicule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45:.W4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iphila inquinatell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46:.W46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iphila triste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47:.W47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Agrius convolvuli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48:.W4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ochola circellaris =Amathes circellari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49:.W4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ochola lot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5"/>
          <table:table-cell table:formula="of:=SUM([.B50:.W5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grochola lychnidi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51:.W5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otis exclamation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2:.W52])" office:value-type="float" office:value="17" calcext:value-type="float">
            <text:p>1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otis pu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53:.W53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otis segetum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54:.W54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grypnus murin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55:.W55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lcima orbitale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56:.W5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cis repanda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57:.W5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eiodes sp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58:.W5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eimma loeflingian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9:.W5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etia albipuncta =Mythimna albipunct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60:.W60])" office:value-type="float" office:value="22" calcext:value-type="float">
            <text:p>2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letia comma =Mythimna comma =Leucania comm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1:.W6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etia ferrago =Mythimna ferrag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formula="of:=SUM([.B62:.W62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leyrodes proletell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63:.W6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lantus viennensis</text:p>
          </table:table-cell>
          <table:table-cell table:number-columns-repeated="22"/>
          <table:table-cell table:formula="of:=SUM([.B64:.W6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lygus mixtus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5:.W6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tica olerac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6:.W6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lucita hexadactyl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67:.W6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lydus calcar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8:.W6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mara aene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69:.W6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mara aulic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70:.W7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blyptilia acanthadactyl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71:.W7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blyteles armatori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formula="of:=SUM([.B72:.W7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meles decolor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73:.W73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7" office:value-type="string" calcext:value-type="string">
            <text:p>Ammoecius elevatu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74:.W7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pedus cinnabarin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75:.W7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pedus nigroflavu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6:.W7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phimallon solstitialis =Amphimallon solstitial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7:.W77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phipyra berbe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78:.W7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mphipyra pyramide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79:.W7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aesthetis testace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0:.W8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ania verbascalis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formula="of:=SUM([.B81:.W8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arta trifolii =Hadula trifolii</text:p>
          </table:table-cell>
          <table:table-cell/>
          <table:table-cell table:style-name="ce66" office:value-type="float" office:value="3" calcext:value-type="float">
            <text:p>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8"/>
          <table:table-cell table:formula="of:=SUM([.B82:.W82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atis ocellata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8"/>
          <table:table-cell table:formula="of:=SUM([.B83:.W8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chomenus dorsalis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formula="of:=SUM([.B84:.W8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cistrocerus nigricorni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formula="of:=SUM([.B85:.W85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cylis obtusan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86:.W8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ncylolomia disparali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87:.W87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7" office:value-type="string" calcext:value-type="string">
            <text:p>Ancylolomia tentaculell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88:.W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drena cinerar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formula="of:=SUM([.B89:.W89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drena fulv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90:.W90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eurus avenius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91:.W9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gerona pruna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2:.W92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obium punctatum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7"/>
          <table:table-cell table:formula="of:=SUM([.B93:.W9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Anomoia purmunda</text:p>
          </table:table-cell>
          <table:table-cell table:style-name="ce62" table:number-columns-repeated="22"/>
          <table:table-cell table:formula="of:=SUM([.B94:.W9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noplius (nigerrimus)</text:p>
          </table:table-cell>
          <table:table-cell table:style-name="ce64" table:number-columns-repeated="11"/>
          <table:table-cell table:style-name="ce64" office:value-type="float" office:value="1" calcext:value-type="float">
            <text:p>1</text:p>
          </table:table-cell>
          <table:table-cell table:style-name="ce64" table:number-columns-repeated="10"/>
          <table:table-cell table:formula="of:=SUM([.B95:.W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orthoa munda =Orthosia mund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96:.W9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ntaxius pedestris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97:.W97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Anthaxia nitidul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98:.W9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idium manicatum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99:.W9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nthocharis cardamine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00:.W10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comus coccineus =Anthocomus ruf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101:.W10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comus equestris =Anthocomus bipunctatus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8"/>
          <table:table-cell table:formula="of:=SUM([.B102:.W10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comus fasciatus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3:.W10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coris nemoral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104:.W10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myia pluvial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/>
          <table:table-cell table:formula="of:=SUM([.B105:.W10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nomus pedicularius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106:.W10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nomus rectirostris =Furcipus rectirostr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07:.W10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phila fabrician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2"/>
          <table:table-cell table:formula="of:=SUM([.B108:.W108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ophora plumip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109:.W109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nthrenus fuscu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10:.W11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renus pimpinella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11:.W11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hrenus verbasci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12:.W11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nticlea derivat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13:.W11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amea lithoxylaea =Abromias lithoxylae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14:.W114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amea monoglyph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115:.W115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amea sorden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16:.W11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eira syringari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17:.W11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antopus hyperant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118:.W11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idecta obliterat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19:.W11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is fabae</text:p>
          </table:table-cell>
          <table:table-cell table:number-columns-repeated="10"/>
          <table:table-cell table:style-name="ce70" office:value-type="float" office:value="1" calcext:value-type="float">
            <text:p>1</text:p>
          </table:table-cell>
          <table:table-cell table:number-columns-repeated="11"/>
          <table:table-cell table:formula="of:=SUM([.B120:.W120])" office:value-type="float" office:value="1" calcext:value-type="float">
            <text:p>1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table:style-name="ce56" office:value-type="string" calcext:value-type="string">
            <text:p>Aphis hederae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21:.W12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is verbasci</text:p>
          </table:table-cell>
          <table:table-cell table:number-columns-repeated="16"/>
          <table:table-cell table:style-name="ce70" office:value-type="float" office:value="1" calcext:value-type="float">
            <text:p>1</text:p>
          </table:table-cell>
          <table:table-cell table:number-columns-repeated="5"/>
          <table:table-cell table:formula="of:=SUM([.B122:.W122])" office:value-type="float" office:value="1" calcext:value-type="float">
            <text:p>1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Aphodius prodromus =Melinopterus prodrom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23:.W12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odius rufipes =Acrossus rufip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24:.W12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omia sociella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125:.W125])" office:value-type="float" office:value="19" calcext:value-type="float">
            <text:p>1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rophora alni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26:.W126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hrophora salic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7"/>
          <table:table-cell table:formula="of:=SUM([.B127:.W127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phthona coerulea =Aphthona nonstriat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28:.W12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Apion longirostre</text:p>
          </table:table-cell>
          <table:table-cell table:style-name="ce62" table:number-columns-repeated="22"/>
          <table:table-cell table:formula="of:=SUM([.B129:.W12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pion miniatum =Apion frumentarium =Apion sanguineum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30:.W13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pion violaceum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31:.W13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is mellifera =Apis mellific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132:.W132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locera plagiat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133:.W133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Apoda limacodes</text:p>
          </table:table-cell>
          <table:table-cell table:style-name="ce62" table:number-columns-repeated="22"/>
          <table:table-cell table:formula="of:=SUM([.B134:.W13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poderus coryli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35:.W135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polygus lucorum</text:p>
          </table:table-cell>
          <table:table-cell table:style-name="ce64" table:number-columns-repeated="4"/>
          <table:table-cell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136:.W13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rachnocephalus vestitu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37:.W137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Aradus depressus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138:.W13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aneus diadematus (Araneae)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6"/>
          <table:table-cell table:formula="of:=SUM([.B139:.W13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aschnia lev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SUM([.B140:.W140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chips podan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41:.W141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Arctia caja</text:p>
          </table:table-cell>
          <table:table-cell table:style-name="ce62" table:number-columns-repeated="22"/>
          <table:table-cell table:formula="of:=SUM([.B142:.W14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e berberidis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43:.W14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e cyanocroce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144:.W14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e pagana pagan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45:.W14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iope bruennichi (Araneae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46:.W14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ynnis paph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47:.W14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yresthia curvella</text:p>
          </table:table-cell>
          <table:table-cell table:number-columns-repeated="22"/>
          <table:table-cell table:formula="of:=SUM([.B148:.W14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yresthia trifasci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149:.W14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gyrotaenia ljungian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150:.W150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Arhopalus ferus =Criocephalus tristis</text:p>
          </table:table-cell>
          <table:table-cell table:style-name="ce62" table:number-columns-repeated="22"/>
          <table:table-cell table:formula="of:=SUM([.B151:.W15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Aricia agestis</text:p>
          </table:table-cell>
          <table:table-cell table:style-name="ce62" table:number-columns-repeated="22"/>
          <table:table-cell table:formula="of:=SUM([.B152:.W15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rma custo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153:.W15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scalapha odorata</text:p>
          </table:table-cell>
          <table:table-cell table:style-name="ce72" table:number-columns-repeated="18"/>
          <table:table-cell table:style-name="ce72" office:value-type="float" office:value="1" calcext:value-type="float">
            <text:p>1</text:p>
          </table:table-cell>
          <table:table-cell table:style-name="ce72" table:number-columns-repeated="3"/>
          <table:table-cell table:style-name="ce23" table:formula="of:=SUM([.B154:.W154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Asiraca clavicorni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155:.W15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thous haemorrhoidal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156:.W156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Athous vittat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57:.W15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thysanus argentariu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158:.W15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utographa gamm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59:.W159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xinotarsus pulicari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60:.W16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Axylia putr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161:.W161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Azuritis reducta =Limenitis reducta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62:.W162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Baccha elongata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163:.W16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adister unipustulatu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164:.W16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aetidae sp.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165:.W165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aetis vernus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66:.W16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aizongia pistacia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table:formula="of:=SUM([.B167:.W16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Barypeithes pellucid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68:.W16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Bembidion quadrimaculatum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69:.W16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Bembidion tetracolum =Ocydromus tetracolus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170:.W17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ena bicoloran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171:.W17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eosus maritimu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B172:.W17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Bibio hortulanum</text:p>
          </table:table-cell>
          <table:table-cell table:style-name="ce62" table:number-columns-repeated="22"/>
          <table:table-cell table:formula="of:=SUM([.B173:.W17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ibio marci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74:.W174])" office:value-type="float" office:value="22" calcext:value-type="float">
            <text:p>2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Bioplanes meridiona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75:.W175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Boarmia roboraria =Hypomecis roborari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176:.W17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hypnorum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77:.W17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lapidari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1"/>
          <table:table-cell table:formula="of:=SUM([.B178:.W17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lucorum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table:formula="of:=SUM([.B179:.W17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pascuoru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80:.W18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pratorum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181:.W18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us terrestri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182:.W18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ylius discol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183:.W18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ombylius majo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B184:.W184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Boyeria irene</text:p>
          </table:table-cell>
          <table:table-cell table:style-name="ce62" table:number-columns-repeated="22"/>
          <table:table-cell table:formula="of:=SUM([.B185:.W18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achyleptura fulva =Paracorymbia fulva =Leptura f. =Anoplodera f.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86:.W186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achymeria tibiali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87:.W18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adycellus verbasci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88:.W1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uchidius villosus</text:p>
          </table:table-cell>
          <table:table-cell office:value-type="float" office:value="4" calcext:value-type="float">
            <text:p>4</text:p>
          </table:table-cell>
          <table:table-cell table:number-columns-repeated="21"/>
          <table:table-cell table:formula="of:=SUM([.B189:.W18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uchus affinis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8"/>
          <table:table-cell table:formula="of:=SUM([.B190:.W19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uchus luteicorni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91:.W19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uchus pisorum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192:.W19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ryotropha domestic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93:.W19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yrrhus pilul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94:.W19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Byturus tomentosu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B195:.W19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bera exanthemat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B196:.W196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bera pusari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97:.W197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coecimorpha pronuban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98:.W198])" office:value-type="float" office:value="19" calcext:value-type="float">
            <text:p>1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lamotropha paludell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99:.W19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alathus luctuosu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200:.W20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alliphora vicina</text:p>
          </table:table-cell>
          <table:table-cell table:style-name="ce62" table:number-columns-repeated="22"/>
          <table:table-cell table:formula="of:=SUM([.B201:.W20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alliphora vomitaria</text:p>
          </table:table-cell>
          <table:table-cell table:style-name="ce64" table:number-columns-repeated="6"/>
          <table:table-cell table:style-name="ce64" office:value-type="float" office:value="1" calcext:value-type="float">
            <text:p>1</text:p>
          </table:table-cell>
          <table:table-cell table:style-name="ce64" table:number-columns-repeated="15"/>
          <table:table-cell table:formula="of:=SUM([.B202:.W20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alliptamus italicus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203:.W203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alliteara pudibunda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204:.W20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lophasia lunul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205:.W205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loptilia stigmatell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06:.W20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lvia decemgutt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207:.W207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lvia quatuordecimguttat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08:.W208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mpaea margaritaria =Campaea margarita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09:.W209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mptogramma biline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10:.W210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ntharis fusca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211:.W211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antharis laterali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212:.W21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ntharis livid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213:.W21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antharis obscura</text:p>
          </table:table-cell>
          <table:table-cell table:style-name="ce62" table:number-columns-repeated="22"/>
          <table:table-cell table:formula="of:=SUM([.B214:.W21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abus violaceus purpurascens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215:.W215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adrina kadenii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16:.W216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adrina morpheu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17:.W21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charodus alcea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18:.W218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cina quercan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19:.W219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rpocoris fuscispin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220:.W22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arpocoris mediterraneus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number-columns-repeated="21"/>
          <table:table-cell table:style-name="ce23" table:formula="of:=SUM([.B221:.W221])" office:value-type="float" office:value="4" calcext:value-type="float">
            <text:p>4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Carpocoris purpureipennis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 table:number-columns-repeated="20"/>
          <table:table-cell table:style-name="ce23" table:formula="of:=SUM([.B222:.W222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assida rubiginos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223:.W22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atocala conjuncta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224:.W224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Catocala elocata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225:.W225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atocala nupt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226:.W22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atoptria falsell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227:.W22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atoptria pinell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228:.W228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Cebrio giga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229:.W229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elastrina argiolus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230:.W23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lypha lacunana =Argyroploce lacunan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31:.W23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lypha strian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232:.W232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raclea nigronervos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233:.W23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rceris rybyens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234:.W23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rcopis vulnerat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235:.W235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rura vinul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236:.W236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etonia aurat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237:.W23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eutorhynchus assimili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238:.W23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aranyca ferrugine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239:.W23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iasmia clathrata =Semiothisa clathrat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240:.W24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ilocorus bipustulatus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241:.W24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ironomus plumos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242:.W24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loantha hyperici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43:.W24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loroclysta sitera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244:.W24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loroclysta truncata =Dysstroma truncata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45:.W245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loroclystis v-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46:.W24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hloromyia speciosa</text:p>
          </table:table-cell>
          <table:table-cell table:style-name="ce62" table:number-columns-repeated="22"/>
          <table:table-cell table:formula="of:=SUM([.B247:.W24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hlorophorus trifasciatu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248:.W24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hlorophorus variu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249:.W249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horeutis nemoran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250:.W250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horistoneura hebenstreitell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251:.W25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orthippus biguttulus =Glyptobothrus biguttu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252:.W25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orthippus brunneus =Glyptobothrus brunneu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253:.W253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orthippus parallelus 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254:.W254])" office:value-type="float" office:value="18" calcext:value-type="float">
            <text:p>18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hothippus vagans =Glyptobothrus vagan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255:.W255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hrysis igni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8"/>
          <table:table-cell table:formula="of:=SUM([.B256:.W25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chraon dispar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57:.W25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deixis chalcite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58:.W25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esthia drurell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59:.W25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lina american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7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60:.W260])" office:value-type="float" office:value="18" calcext:value-type="float">
            <text:p>18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Chrysolina coerulan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261:.W26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lina fastuosa =Fastuolina fastuos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262:.W26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lina herbace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263:.W263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hrysolina oricalcia</text:p>
          </table:table-cell>
          <table:table-cell table:style-name="ce62" table:number-columns-repeated="22"/>
          <table:table-cell table:formula="of:=SUM([.B264:.W26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lina poli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/>
          <table:table-cell table:formula="of:=SUM([.B265:.W26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mela populi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ce70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66:.W266])" office:value-type="float" office:value="11" calcext:value-type="float">
            <text:p>11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Chrysomela tremulae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267:.W26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mela vigintipunctat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formula="of:=SUM([.B268:.W268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pa perl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269:.W26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perla carne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8"/>
          <table:table-cell table:formula="of:=SUM([.B270:.W27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hrysopilus splendidu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271:.W27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teuchia culme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72:.W272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toxum bicinctum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73:.W27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hrysotoxum cautum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274:.W27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icada orni</text:p>
          </table:table-cell>
          <table:table-cell table:style-name="ce62" table:number-columns-repeated="22"/>
          <table:table-cell table:formula="of:=SUM([.B275:.W27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cadella virid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276:.W27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cindela campestri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277:.W27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daria fulvat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SUM([.B278:.W278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idnopus pilosus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279:.W27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lix glaucat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280:.W280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inara piceae</text:p>
          </table:table-cell>
          <table:table-cell table:style-name="ce64" table:number-columns-repeated="3"/>
          <table:table-cell table:style-name="ce64" office:value-type="float" office:value="3" calcext:value-type="float">
            <text:p>3</text:p>
          </table:table-cell>
          <table:table-cell table:style-name="ce64" table:number-columns-repeated="18"/>
          <table:table-cell table:formula="of:=SUM([.B281:.W28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onus hortulanus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282:.W28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ionus tuberculosu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83:.W28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epsis consimila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284:.W284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epsis rurinana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285:.W285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litostethus arcuatu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286:.W28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ivina sp. (prob. Clivina fossor)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287:.W28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oeon dipterum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288:.W2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ostera anachoret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289:.W28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ostera curtul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90:.W29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losterotomus fulvomaculatus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91:.W29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lytra atraphaxidi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292:.W292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lytus arietis</text:p>
          </table:table-cell>
          <table:table-cell table:number-columns-repeated="3"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formula="of:=SUM([.B293:.W293])" office:value-type="float" office:value="23" calcext:value-type="float">
            <text:p>2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ccinella quinquepunct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294:.W29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ccinella septempunctata</text:p>
          </table:table-cell>
          <table:table-cell/>
          <table:table-cell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SUM([.B295:.W295])" office:value-type="float" office:value="17" calcext:value-type="float">
            <text:p>17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table:style-name="ce56" office:value-type="string" calcext:value-type="string">
            <text:p>Coccus hesperidum</text:p>
          </table:table-cell>
          <table:table-cell table:style-name="ce64" table:number-columns-repeated="3"/>
          <table:table-cell table:style-name="ce64" office:value-type="float" office:value="3" calcext:value-type="float">
            <text:p>3</text:p>
          </table:table-cell>
          <table:table-cell table:style-name="ce64" table:number-columns-repeated="18"/>
          <table:table-cell table:formula="of:=SUM([.B296:.W29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enagrion puel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297:.W297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olias alfacariens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298:.W29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olias crocea</text:p>
          </table:table-cell>
          <table:table-cell table:style-name="ce62" table:number-columns-repeated="22"/>
          <table:table-cell table:formula="of:=SUM([.B299:.W29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lostygia pectinata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300:.W300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lotois pennari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01:.W301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olymbetes fuscus</text:p>
          </table:table-cell>
          <table:table-cell table:style-name="ce62" table:number-columns-repeated="22"/>
          <table:table-cell table:formula="of:=SUM([.B302:.W30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nistra (Dasycampa) erythrocephal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03:.W30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nistra rubigino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table:formula="of:=SUM([.B304:.W304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nocephalus discol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05:.W30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ontarinia tiliarum</text:p>
          </table:table-cell>
          <table:table-cell table:style-name="ce67" table:number-columns-repeated="22"/>
          <table:table-cell table:formula="of:=SUM([.B306:.W30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optocephala scopolina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1"/>
          <table:table-cell table:formula="of:=SUM([.B307:.W30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oraebus fasciatus =Coroebus florentinu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308:.W308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oremacera marginat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  <table:table-cell table:formula="of:=SUM([.B309:.W30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reus marginatu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/>
          <table:table-cell table:formula="of:=SUM([.B310:.W310])" office:value-type="float" office:value="22" calcext:value-type="float">
            <text:p>22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Coriomeris denticulatus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311:.W31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rizus hyoscyami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312:.W312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rylobium avellanae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313:.W31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smia trapezin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table:formula="of:=SUM([.B314:.W31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osmorhoe ocell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315:.W31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ossus cossu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316:.W316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otesia glomerata =Apanteles glomeratus</text:p>
          </table:table-cell>
          <table:table-cell table:number-columns-repeated="4"/>
          <table:table-cell table:style-name="ce70" office:value-type="float" office:value="1" calcext:value-type="float">
            <text:p>1</text:p>
          </table:table-cell>
          <table:table-cell table:number-columns-repeated="7"/>
          <table:table-cell table:style-name="ce70" office:value-type="float" office:value="1" calcext:value-type="float">
            <text:p>1</text:p>
          </table:table-cell>
          <table:table-cell table:number-columns-repeated="9"/>
          <table:table-cell table:formula="of:=SUM([.B317:.W317])" office:value-type="float" office:value="2" calcext:value-type="float">
            <text:p>2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table:style-name="ce54" office:value-type="string" calcext:value-type="string">
            <text:p>Craesus latipes</text:p>
          </table:table-cell>
          <table:table-cell table:style-name="ce62" table:number-columns-repeated="22"/>
          <table:table-cell table:formula="of:=SUM([.B318:.W31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aesus septentrionalis</text:p>
          </table:table-cell>
          <table:table-cell table:number-columns-repeated="19"/>
          <table:table-cell office:value-type="float" office:value="3" calcext:value-type="float">
            <text:p>3</text:p>
          </table:table-cell>
          <table:table-cell table:number-columns-repeated="2"/>
          <table:table-cell table:formula="of:=SUM([.B319:.W31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ambus pascuella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320:.W320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ambus perlella perlella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21:.W321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aniophora ligustri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22:.W32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assa unitell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6"/>
          <table:table-cell table:formula="of:=SUM([.B323:.W32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rematogaster auberti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1"/>
          <table:table-cell table:formula="of:=SUM([.B324:.W32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epidodera aura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25:.W32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epidodera aure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6"/>
          <table:table-cell table:formula="of:=SUM([.B326:.W326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ioceris asparag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SUM([.B327:.W32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ioceris duodecimpunct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328:.W32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ocallis elinguari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329:.W329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hia alga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30:.W33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Cryphia domestic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331:.W33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ryphia mural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332:.W3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Cryphia raptricula oxybiens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333:.W33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cephalus nitid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34:.W334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cephalus ocella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35:.W33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cephalus parvulu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36:.W33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cephalus rufipes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37:.W33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cephalus vittat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338:.W33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ryptorhynchus lapathi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5"/>
          <table:table-cell table:formula="of:=SUM([.B339:.W33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teniopus sulphure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340:.W34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tenophora or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341:.W34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ucullia umbrati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342:.W34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Cucullia verbasci =Shargacucullia verbasci</text:p>
          </table:table-cell>
          <table:table-cell table:style-name="ce62" table:number-columns-repeated="22"/>
          <table:table-cell table:formula="of:=SUM([.B343:.W34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Curculio elepha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344:.W344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Curculio glandium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45:.W34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urculio nucum =Balaninus nucu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46:.W346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clophora punctari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47:.W34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clophora lineari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48:.W34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dalima perspectalis</text:p>
          </table:table-cell>
          <table:table-cell table:number-columns-repeated="14"/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349:.W349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dia inquinatan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50:.W35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dia pomonel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351:.W351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dia splendan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52:.W35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phostethus tristriat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53:.W353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Cytilus sericeu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7"/>
          <table:table-cell table:formula="of:=SUM([.B354:.W35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ahlica triquetrell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355:.W35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Dasysyrphus albostri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356:.W35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Decticus albifron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357:.W357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Deilephila elpeno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58:.W358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Delta unguiculatum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359:.W35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Deltote bankiana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360:.W36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epressaria radiell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61:.W36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eraeocoris flaviline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62:.W362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Deraeocoris olivaceus</text:p>
          </table:table-cell>
          <table:table-cell table:style-name="ce62" table:number-columns-repeated="22"/>
          <table:table-cell table:formula="of:=SUM([.B363:.W36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Deraeocoris punctulatus</text:p>
          </table:table-cell>
          <table:table-cell table:style-name="ce64" table:number-columns-repeated="3"/>
          <table:table-cell table:style-name="ce64" office:value-type="float" office:value="2" calcext:value-type="float">
            <text:p>2</text:p>
          </table:table-cell>
          <table:table-cell table:style-name="ce64" table:number-columns-repeated="18"/>
          <table:table-cell table:formula="of:=SUM([.B364:.W36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eraeocoris rub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365:.W365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ermestes undulat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366:.W36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achrysia chrysit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367:.W367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achrysia stenochrys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368:.W368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aphora mendic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369:.W36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arsia rubi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370:.W37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Dichatomus acerinus</text:p>
          </table:table-cell>
          <table:table-cell table:style-name="ce62" table:number-columns-repeated="22"/>
          <table:table-cell table:formula="of:=SUM([.B371:.W37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chrorampha simplician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372:.W37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ctyonota fuliginos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  <table:table-cell table:formula="of:=SUM([.B373:.W37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Didymaeformia didyma =Melitaea didyma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number-columns-repeated="21"/>
          <table:table-cell table:style-name="ce23" table:formula="of:=SUM([.B374:.W374])" office:value-type="float" office:value="5" calcext:value-type="float">
            <text:p>5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Dioctria hyalipenni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75:.W37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oryctria abietel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376:.W37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Diphyus quadripunctarius</text:p>
          </table:table-cell>
          <table:table-cell table:style-name="ce62" table:number-columns-repeated="22"/>
          <table:table-cell table:formula="of:=SUM([.B377:.W37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Diplolepis rosae</text:p>
          </table:table-cell>
          <table:table-cell table:style-name="ce62" table:number-columns-repeated="22"/>
          <table:table-cell table:formula="of:=SUM([.B378:.W37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prion pin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379:.W37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Distoleon tetragrammicu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380:.W380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Ditula angustioran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B381:.W381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iurnea fagell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382:.W382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Dolichovespula media</text:p>
          </table:table-cell>
          <table:table-cell table:style-name="ce62" table:number-columns-repeated="22"/>
          <table:table-cell table:formula="of:=SUM([.B383:.W38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olycoris baccaru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384:.W384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onus zoilu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385:.W38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orcus parallelipipedus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386:.W386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orytomus dejeani/tremulae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387:.W38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Drepana binaria =Watsonalla binari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388:.W388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Drepana falcatari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389:.W38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Drilus flavescen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90:.W390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Dysgonia algira</text:p>
          </table:table-cell>
          <table:table-cell table:style-name="ce72" table:number-columns-repeated="22"/>
          <table:table-cell table:style-name="ce23" table:formula="of:=SUM([.B391:.W391])" office:value-type="float" office:value="0" calcext:value-type="float">
            <text:p>0</text:p>
          </table:table-cell>
          <table:table-cell table:style-name="ce24" table:number-columns-repeated="16360"/>
        </table:table-row>
        <table:table-row table:style-name="ro1">
          <table:table-cell table:style-name="ce54" office:value-type="string" calcext:value-type="string">
            <text:p>Ecliptopera capitata</text:p>
          </table:table-cell>
          <table:table-cell table:style-name="ce62" table:number-columns-repeated="22"/>
          <table:table-cell table:formula="of:=SUM([.B392:.W39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cliptopera silace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93:.W393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ctemnius cavifron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94:.W39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ctobius pallidus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B395:.W395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ctropis crepuscularia =Ectropis bistort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396:.W396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caniol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397:.W39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complan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398:.W398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depressa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99:.W39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griseo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1"/>
          <table:table-cell table:formula="of:=SUM([.B400:.W40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lurideol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401:.W40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ilema sororcul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402:.W40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Eilema uniola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403:.W403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Elaphria venustul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404:.W40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laphrus cupreu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405:.W40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lasmostethus interstinctus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406:.W406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lasmucha grise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407:.W40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Emmelia trabeali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408:.W408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Emmelina monodacty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formula="of:=SUM([.B409:.W40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mpis stercorea</text:p>
          </table:table-cell>
          <table:table-cell table:style-name="ce64"/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10:.W41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mpis tessellata</text:p>
          </table:table-cell>
          <table:table-cell table:style-name="ce64"/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11:.W41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narmonia formosa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12:.W41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ndotricha flammeali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13:.W413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ndrosis sarcitrell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table:formula="of:=SUM([.B414:.W414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ntomophtora muscae (champignon)</text:p>
          </table:table-cell>
          <table:table-cell table:style-name="ce62" table:number-columns-repeated="22"/>
          <table:table-cell table:formula="of:=SUM([.B415:.W41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agoge grotiana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416:.W41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Ephesia nymphae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417:.W41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Ephippiger ephippiger =Ephippiger diurnus diurnus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418:.W418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Epiblema foen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419:.W41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blema uddmanniana =Notocelia uddmanniana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20:.W420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one repandari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B421:.W421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phragma ocella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6"/>
          <table:table-cell table:formula="of:=SUM([.B422:.W42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rrhoe alter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423:.W42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rrita dilut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9"/>
          <table:table-cell table:formula="of:=SUM([.B424:.W42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pistrophe eligans =Epistrophe bifasci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425:.W42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pisyrphus balteatus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426:.W42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rannis defoliar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427:.W42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remocoris abieti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28:.W42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rgates faber</text:p>
          </table:table-cell>
          <table:table-cell office:value-type="float" office:value="2" calcext:value-type="float">
            <text:p>2</text:p>
          </table:table-cell>
          <table:table-cell table:number-columns-repeated="21"/>
          <table:table-cell table:formula="of:=SUM([.B429:.W42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riocrania subpurpurell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B430:.W43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ophyes laevis (acarien)</text:p>
          </table:table-cell>
          <table:table-cell table:style-name="ce62" table:number-columns-repeated="22"/>
          <table:table-cell table:formula="of:=SUM([.B431:.W43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ophyes tiliae (acarien)</text:p>
          </table:table-cell>
          <table:table-cell table:style-name="ce62" table:number-columns-repeated="22"/>
          <table:table-cell table:formula="of:=SUM([.B432:.W43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osoma lanigerum</text:p>
          </table:table-cell>
          <table:table-cell table:style-name="ce62" table:number-columns-repeated="22"/>
          <table:table-cell table:formula="of:=SUM([.B433:.W43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ristalinus sepulchrali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434:.W43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stalis arbustorum</text:p>
          </table:table-cell>
          <table:table-cell table:style-name="ce62" table:number-columns-repeated="22"/>
          <table:table-cell table:formula="of:=SUM([.B435:.W43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stalis pertinax</text:p>
          </table:table-cell>
          <table:table-cell table:style-name="ce62" table:number-columns-repeated="22"/>
          <table:table-cell table:formula="of:=SUM([.B436:.W43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istalis tenax</text:p>
          </table:table-cell>
          <table:table-cell table:style-name="ce62" table:number-columns-repeated="22"/>
          <table:table-cell table:formula="of:=SUM([.B437:.W43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ro sp. (Ero furcata?) (Araneae)</text:p>
          </table:table-cell>
          <table:table-cell table:style-name="ce62" table:number-columns-repeated="22"/>
          <table:table-cell table:formula="of:=SUM([.B438:.W43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speria sulphurel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39:.W439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thmia quadrillell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440:.W44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Euchorthippus chopardi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441:.W441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Euclidia glyphic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42:.W44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cosma can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443:.W44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cosma contermin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444:.W44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donia lacustrata =Dipleurina lacustrat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445:.W445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donia pallid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446:.W44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uleia heracleii</text:p>
          </table:table-cell>
          <table:table-cell table:style-name="ce62" table:number-columns-repeated="22"/>
          <table:table-cell table:formula="of:=SUM([.B447:.W44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ulithis mellinata</text:p>
          </table:table-cell>
          <table:table-cell table:style-name="ce62" table:number-columns-repeated="22"/>
          <table:table-cell table:formula="of:=SUM([.B448:.W44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lithis prun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49:.W44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menes papillariu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450:.W45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Eumenes pomiform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451:.W45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Eumenes sp.</text:p>
          </table:table-cell>
          <table:table-cell table:style-name="ce62" table:number-columns-repeated="22"/>
          <table:table-cell table:formula="of:=SUM([.B452:.W45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eodes corolla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453:.W45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Eupholidoptera chabrieri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454:.W454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table:style-name="ce57" office:value-type="string" calcext:value-type="string">
            <text:p>Euphyia frustata</text:p>
          </table:table-cell>
          <table:table-cell table:style-name="ce62" table:number-columns-repeated="22"/>
          <table:table-cell table:formula="of:=SUM([.B455:.W45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upithecia abbreviat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56:.W45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Eupithecia assimilat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57:.W45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ithecia centaureata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58:.W458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ithecia linaria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459:.W45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ithecia succenturiat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460:.W46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ithecia tripunctari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61:.W46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ithecia virgaureata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SUM([.B462:.W46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lagia quadripunctari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463:.W463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lectrus sp.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5"/>
          <table:table-cell table:formula="of:=SUM([.B464:.W464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lexia lucip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465:.W46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ogonocherus hispidus =Pogonocherus hispidu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466:.W466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psilia transvers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467:.W46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roleon nostra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468:.W46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rrhypara hortul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469:.W469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rydema oleraceu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470:.W470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rydema or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471:.W47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rygaster mau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472:.W47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uxoa obelisc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473:.W47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Euxoa temer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474:.W47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vergestis forfical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475:.W47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vergestis limb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476:.W47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Exechia concinna</text:p>
          </table:table-cell>
          <table:table-cell table:style-name="ce62"/>
          <table:table-cell table:style-name="ce69"/>
          <table:table-cell table:style-name="ce62"/>
          <table:table-cell table:style-name="ce69"/>
          <table:table-cell table:style-name="ce62" table:number-columns-repeated="18"/>
          <table:table-cell table:formula="of:=SUM([.B477:.W47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xochomus quadripustulatus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478:.W478])" office:value-type="float" office:value="8" calcext:value-type="float">
            <text:p>8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Exoprosopa jacchu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479:.W479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4" office:value-type="string" calcext:value-type="string">
            <text:p>Exorista larvarum</text:p>
          </table:table-cell>
          <table:table-cell table:style-name="ce62" table:number-columns-repeated="22"/>
          <table:table-cell table:formula="of:=SUM([.B480:.W48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ysarcoris aeneus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481:.W48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Eysarcoris venustissimus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482:.W482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Fieberiella flori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483:.W48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Forficula auriculari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484:.W48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Formica rufa</text:p>
          </table:table-cell>
          <table:table-cell table:style-name="ce64"/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85:.W48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Furcula bifid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486:.W486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Furcula furcul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487:.W48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alleria mellonell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488:.W4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argara genista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table:formula="of:=SUM([.B489:.W48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asteruption sp.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90:.W49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astrodes grossipe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491:.W49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Gastropacha quercifoli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492:.W492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Geometra papilionari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493:.W49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eotrupes stercorosus =Anoplotrupes stercorosus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SUM([.B494:.W494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Gerris gibbifer</text:p>
          </table:table-cell>
          <table:table-cell table:style-name="ce64" table:number-columns-repeated="6"/>
          <table:table-cell table:style-name="ce64" office:value-type="float" office:value="1" calcext:value-type="float">
            <text:p>1</text:p>
          </table:table-cell>
          <table:table-cell table:style-name="ce64" table:number-columns-repeated="15"/>
          <table:table-cell table:formula="of:=SUM([.B495:.W4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Gibbium psylloide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496:.W49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laphyra umbellatarum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497:.W49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lischrochilus hortens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70" office:value-type="float" office:value="1" calcext:value-type="float">
            <text:p>1</text:p>
          </table:table-cell>
          <table:table-cell table:number-columns-repeated="4"/>
          <table:table-cell table:formula="of:=SUM([.B498:.W498])" office:value-type="float" office:value="5" calcext:value-type="float">
            <text:p>5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Glischrochilus quadrisignatus</text:p>
          </table:table-cell>
          <table:table-cell table:number-columns-repeated="17"/>
          <table:table-cell table:style-name="ce7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499:.W499])" office:value-type="float" office:value="2" calcext:value-type="float">
            <text:p>2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Gluphisia cren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500:.W50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lyphotaelius pellucidus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501:.W50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omphus pulchellu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502:.W50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onepteryx rhamni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03:.W503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onocerus acuteangulatu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B504:.W504])" office:value-type="float" office:value="20" calcext:value-type="float">
            <text:p>2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orytes laticinctus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05:.W50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racillaria syringel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506:.W50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rammoptera ruficornis (ssp. obscuricornis)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formula="of:=SUM([.B507:.W50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raphocephala fennah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number-columns-repeated="5"/>
          <table:table-cell table:formula="of:=SUM([.B508:.W508])" office:value-type="float" office:value="6" calcext:value-type="float">
            <text:p>6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table:style-name="ce56" office:value-type="string" calcext:value-type="string">
            <text:p>Graphomya maculat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/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509:.W50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Graphopsocus cruciatus</text:p>
          </table:table-cell>
          <table:table-cell table:style-name="ce62" table:number-columns-repeated="22"/>
          <table:table-cell table:formula="of:=SUM([.B510:.W51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raphosoma italicum =Graphosoma lineatu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511:.W511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Graphosoma semipunctatum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512:.W512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Gryllomorpha dalmatina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1"/>
          <table:table-cell table:style-name="ce23" table:formula="of:=SUM([.B513:.W513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Gymnoscelis rufifascia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table:formula="of:=SUM([.B514:.W514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ymnosporangium sabinae (champignon)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515:.W51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Gypsonoma socian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516:.W51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brosyne pyritoi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17:.W517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dena bicruris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518:.W51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dena comp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519:.W51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ematopota crassicorn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520:.W52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ematopota pluviali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521:.W52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lyzia sedecimgutt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522:.W52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rmonia axyridis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SUM([.B523:.W523])" office:value-type="float" office:value="55" calcext:value-type="float">
            <text:p>55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Harmonia quadripuncta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524:.W524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arpalus affinis =Harpalus aeneus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 table:number-columns-repeated="18"/>
          <table:table-cell table:formula="of:=SUM([.B525:.W52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arpalus rubripes</text:p>
          </table:table-cell>
          <table:table-cell table:style-name="ce64" table:number-columns-repeated="2"/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526:.W52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Harpalus rufipes</text:p>
          </table:table-cell>
          <table:table-cell table:style-name="ce67" table:number-columns-repeated="22"/>
          <table:table-cell table:formula="of:=SUM([.B527:.W52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arpalus tardu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528:.W52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rpella forficell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529:.W52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arpocera thoracic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30:.W53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catera bicolorat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531:.W53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catera dysodea =Aetheria dysode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532:.W532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dya nubiferan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33:.W53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dya prunian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34:.W53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Helicoverpa armigera =Heliothis armiger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535:.W535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Heliothis peltige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36:.W53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Heliothis viriplaca</text:p>
          </table:table-cell>
          <table:table-cell table:style-name="ce62" table:number-columns-repeated="22"/>
          <table:table-cell table:formula="of:=SUM([.B537:.W53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lophilus pendu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formula="of:=SUM([.B538:.W538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lophilus trivittat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39:.W53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lophorus aquaticu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540:.W540])" office:value-type="float" office:value="4" calcext:value-type="float">
            <text:p>4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Hemicrepidius hir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41:.W541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Hemistola chrysoprasaria</text:p>
          </table:table-cell>
          <table:table-cell table:style-name="ce62" table:number-columns-repeated="22"/>
          <table:table-cell table:formula="of:=SUM([.B542:.W542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mithea aestivaria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543:.W543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rminia grisealis =Herminia nemorali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44:.W544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rminia tarsicrinalis</text:p>
          </table:table-cell>
          <table:table-cell table:number-columns-repeated="6"/>
          <table:table-cell table:number-columns-repeated="5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45:.W54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Hesperia comma</text:p>
          </table:table-cell>
          <table:table-cell table:style-name="ce62" table:number-columns-repeated="22"/>
          <table:table-cell table:formula="of:=SUM([.B546:.W54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Hesperophanes sericeu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547:.W547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Heterocordylus tibiali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548:.W54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terogaster urtica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49:.W54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eterotoma planicorn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550:.W55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imacerus apterus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0"/>
          <table:table-cell table:formula="of:=SUM([.B551:.W55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imacerus mirmicoides =aptus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552:.W55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Hipparchia fagi</text:p>
          </table:table-cell>
          <table:table-cell table:style-name="ce62" table:number-columns-repeated="22"/>
          <table:table-cell table:formula="of:=SUM([.B553:.W55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Hipparchia statilinus</text:p>
          </table:table-cell>
          <table:table-cell table:style-name="ce62" table:number-columns-repeated="22"/>
          <table:table-cell table:formula="of:=SUM([.B554:.W55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ippodamia variegata =Adonia varieg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555:.W55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ister bissexstriat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formula="of:=SUM([.B556:.W55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fmannophila pseudospretell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557:.W557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lcogaster fibulat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558:.W55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lcostethus strictus verna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559:.W559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Hoplismenus bispinatorius</text:p>
          </table:table-cell>
          <table:table-cell table:style-name="ce62" table:number-columns-repeated="22"/>
          <table:table-cell table:formula="of:=SUM([.B560:.W56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plia argente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61:.W56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plodrina ambigu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562:.W562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plodrina octogenaria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table:number-columns-repeated="5"/>
          <table:table-cell table:formula="of:=SUM([.B563:.W56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orisme vitalbat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B564:.W56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ydrelia sylva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565:.W56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ydrometra stagnarum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566:.W56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ylecoetus dermestoide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567:.W56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ypena proboscidali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568:.W568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ypena rostral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69:.W56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Hypera plantagini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570:.W57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Hypsopygia costal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571:.W571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Hypsopygia fulvocilialis =Ocrasa fulvocilia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572:.W572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Hypsopygia glaucinalis =Ocrasa glaucinalis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formula="of:=SUM([.B573:.W573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chneumon stramentor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74:.W574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chneumon xanthori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formula="of:=SUM([.B575:.W575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avers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76:.W576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bisel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"/>
          <table:table-cell table:formula="of:=SUM([.B577:.W57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dimidi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78:.W578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emarginata =Acidalia emarginat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0"/>
          <table:table-cell table:formula="of:=SUM([.B579:.W57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Idaea filicata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 table:number-columns-repeated="20"/>
          <table:table-cell table:formula="of:=SUM([.B580:.W58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fuscovenos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581:.W581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Idaea muricat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582:.W58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ochr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583:.W58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Idaea rubrari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584:.W58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rusticata</text:p>
          </table:table-cell>
          <table:table-cell table:number-columns-repeated="16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SUM([.B585:.W58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daea seria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86:.W586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nachis i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SUM([.B587:.W58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ncurvaria masculell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588:.W58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Iphiclides podalirius</text:p>
          </table:table-cell>
          <table:table-cell table:style-name="ce67" table:number-columns-repeated="22"/>
          <table:table-cell table:formula="of:=SUM([.B589:.W58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pimorpha subtu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590:.W59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Iris oratori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591:.W591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Ischnodemus sabuleti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92:.W59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schnomera caerulea =Asclera coerule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593:.W59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schnura elegan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594:.W594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Issoria lathonia</text:p>
          </table:table-cell>
          <table:table-cell table:style-name="ce67" table:number-columns-repeated="22"/>
          <table:table-cell table:formula="of:=SUM([.B595:.W59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ssus coleoptratus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596:.W596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Katamenes arbustorum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597:.W59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Kleidocerys reseda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598:.W598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Korscheltellus lupulinus =Pharmacis lupulin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599:.W59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Korynetes caeruleus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00:.W60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canobia olerace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601:.W601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agria atripes- hirt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602:.W60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mpyris noctiluc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603:.W60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othoe populi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04:.W60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rinus carlinae =Larinus planus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9"/>
          <table:table-cell table:formula="of:=SUM([.B605:.W60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siocampa quercu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B606:.W606])" office:value-type="float" office:value="43" calcext:value-type="float">
            <text:p>4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asius flavus</text:p>
          </table:table-cell>
          <table:table-cell table:style-name="ce64" table:number-columns-repeated="7"/>
          <table:table-cell table:style-name="ce64" office:value-type="float" office:value="1" calcext:value-type="float">
            <text:p>1</text:p>
          </table:table-cell>
          <table:table-cell table:style-name="ce64" table:number-columns-repeated="14"/>
          <table:table-cell table:formula="of:=SUM([.B607:.W60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aspeyria flexul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608:.W608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dra aurita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09:.W609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gnotus limbosu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table:formula="of:=SUM([.B610:.W61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iopus nebulosus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11:.W61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ptinotarsa decemline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style-name="ce70" office:value-type="float" office:value="2" calcext:value-type="float">
            <text:p>2</text:p>
          </table:table-cell>
          <table:table-cell table:number-columns-repeated="7"/>
          <table:table-cell table:formula="of:=SUM([.B612:.W612])" office:value-type="float" office:value="3" calcext:value-type="float">
            <text:p>3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Leptoglossus occidental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613:.W613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ptophyes punctatissim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formula="of:=SUM([.B614:.W614])" office:value-type="float" office:value="40" calcext:value-type="float">
            <text:p>4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ptopterna dolobr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615:.W61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eptura maculat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616:.W616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Leptura rubra</text:p>
          </table:table-cell>
          <table:table-cell table:style-name="ce62" table:number-columns-repeated="22"/>
          <table:table-cell table:formula="of:=SUM([.B617:.W61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Leptynia hispanica =Pijnackeria hispanica =Pijnackeria masetti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618:.W618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Ligdia adustat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19:.W619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lioceris lilii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/>
          <table:table-cell table:formula="of:=SUM([.B620:.W620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imnephilus auricula</text:p>
          </table:table-cell>
          <table:table-cell table:style-name="ce64" table:number-columns-repeated="12"/>
          <table:table-cell table:style-name="ce64" office:value-type="float" office:value="1" calcext:value-type="float">
            <text:p>1</text:p>
          </table:table-cell>
          <table:table-cell table:style-name="ce64" table:number-columns-repeated="9"/>
          <table:table-cell table:formula="of:=SUM([.B621:.W62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mnephilus sp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622:.W62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mnephilus vittatu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623:.W62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imonia flavipe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24:.W62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ocoris tripustulatu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625:.W625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ophloeus tessula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626:.W626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issonota sp.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6"/>
          <table:table-cell table:formula="of:=SUM([.B627:.W62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Lithophane leautieri</text:p>
          </table:table-cell>
          <table:table-cell table:style-name="ce62" table:number-columns-repeated="22"/>
          <table:table-cell table:formula="of:=SUM([.B628:.W62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Loboptera decipiens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629:.W629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Lochmaea crataegi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30:.W63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omaspilis margin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31:.W631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omechusa emargi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632:.W63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omographa temerat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33:.W63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ongitarsus exsolet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634:.W63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ozotaeniodes formosan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35:.W63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ucanus cerv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636:.W63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ucilia caesar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 table:number-columns-repeated="20"/>
          <table:table-cell table:formula="of:=SUM([.B637:.W63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Luffia lapidella (ferchaultella)</text:p>
          </table:table-cell>
          <table:table-cell table:style-name="ce62" table:number-columns-repeated="22"/>
          <table:table-cell table:formula="of:=SUM([.B638:.W63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uperina testacea =Apamea testace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639:.W639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uperus flavipe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40:.W64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uperus longicor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641:.W64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ycaena phlaea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642:.W64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Lygaeus equestris</text:p>
          </table:table-cell>
          <table:table-cell table:style-name="ce62" table:number-columns-repeated="22"/>
          <table:table-cell table:formula="of:=SUM([.B643:.W64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Lygephila pastinum</text:p>
          </table:table-cell>
          <table:table-cell table:style-name="ce62" table:number-columns-repeated="22"/>
          <table:table-cell table:formula="of:=SUM([.B644:.W64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Lygus pabulin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45:.W64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ygus pratensi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646:.W646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ygus rugulipenn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47:.W64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Lymantria dispar =Porthetria disp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formula="of:=SUM([.B648:.W648])" office:value-type="float" office:value="26" calcext:value-type="float">
            <text:p>2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caria liturat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649:.W64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cdunnoughia confus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50:.W650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Machimus maximus</text:p>
          </table:table-cell>
          <table:table-cell table:style-name="ce62" table:number-columns-repeated="22"/>
          <table:table-cell table:formula="of:=SUM([.B651:.W65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croglossum stellatarum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B652:.W652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crophya punctumalbum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0"/>
          <table:table-cell table:formula="of:=SUM([.B653:.W65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crosiphum rosa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654:.W65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gdalis duplicat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655:.W65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lachius bipustula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656:.W65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lthinus flaveolus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57:.W65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mestra brassica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658:.W658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aniola jurt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59:.W65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Mantis religiosa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number-columns-repeated="20"/>
          <table:table-cell table:style-name="ce23" table:formula="of:=SUM([.B660:.W660])" office:value-type="float" office:value="6" calcext:value-type="float">
            <text:p>6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Mantispa styriac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661:.W661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Marpissa muscosa (Araneae)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662:.W66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cinus janthinu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663:.W66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conema thalassinum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formula="of:=SUM([.B664:.W664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Mecyna asina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665:.W665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Megalonotus sabulicol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666:.W66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ganola albul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67:.W667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anargia galathe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68:.W66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anchra persicariae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69:.W66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Melanostoma scalare</text:p>
          </table:table-cell>
          <table:table-cell table:style-name="ce62" table:number-columns-repeated="22"/>
          <table:table-cell table:formula="of:=SUM([.B670:.W67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anthia procell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71:.W67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ecta albifrons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13"/>
          <table:table-cell table:formula="of:=SUM([.B672:.W67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igethes aene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70" office:value-type="float" office:value="1" calcext:value-type="float">
            <text:p>1</text:p>
          </table:table-cell>
          <table:table-cell table:number-columns-repeated="5"/>
          <table:table-cell table:formula="of:=SUM([.B673:.W673])" office:value-type="float" office:value="3" calcext:value-type="float">
            <text:p>3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table:style-name="ce57" office:value-type="string" calcext:value-type="string">
            <text:p>Mellicta athalia</text:p>
          </table:table-cell>
          <table:table-cell table:style-name="ce62" table:number-columns-repeated="22"/>
          <table:table-cell table:formula="of:=SUM([.B674:.W67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llinus arvensi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675:.W67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nophra abruptaria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SUM([.B676:.W676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rodon equestri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77:.W677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sapamea secalis ou secalella (=didyma)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78:.W678])" office:value-type="float" office:value="23" calcext:value-type="float">
            <text:p>2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sapamea secalell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679:.W67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sembrina meridian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680:.W68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soligia furuncu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681:.W681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Mesoligia literos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82:.W68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talampra italica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683:.W68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Metasia cuencalis bourgognea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684:.W684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Metopius (Metopius dissectorius)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685:.W68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etopius (Metopius dentatus)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686:.W68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cromus variegat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687:.W68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cropeza corrigiol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688:.W68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Micropterix calthell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89:.W68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Mikiola fagi</text:p>
          </table:table-cell>
          <table:table-cell table:style-name="ce62" table:number-columns-repeated="22"/>
          <table:table-cell table:formula="of:=SUM([.B690:.W69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ltochrista minia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691:.W69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ntho rufiventr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692:.W692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Miridius quadrivirg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693:.W69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ris striatu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694:.W69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isumena vatia (Araneae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695:.W695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Mogoplistes brunneus</text:p>
          </table:table-cell>
          <table:table-cell table:style-name="ce62" table:number-columns-repeated="22"/>
          <table:table-cell table:formula="of:=SUM([.B696:.W69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Monochamus galloprovincialis galloprovincia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697:.W697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Mononychus punctumalbum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698:.W69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onopis crocicapitell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699:.W69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ormo mau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700:.W70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orophaga choragell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701:.W70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Musca domestica</text:p>
          </table:table-cell>
          <table:table-cell table:style-name="ce64" table:number-columns-repeated="4"/>
          <table:table-cell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702:.W70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yathropa flore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5"/>
          <table:table-cell table:formula="of:=SUM([.B703:.W70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yelois circumvoluta =Myelois cribre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9"/>
          <table:table-cell table:formula="of:=SUM([.B704:.W70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Mylabris quadripunctat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705:.W705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Mylabris variabili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706:.W706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Mystacides longicorni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707:.W70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ythimna impura =Aletia impu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08:.W708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Mythimna l-album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09:.W70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abis rugosus =Nabis rugos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8"/>
          <table:table-cell table:formula="of:=SUM([.B710:.W71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bria brevicoll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711:.W711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emapogon variatell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712:.W71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matopogon adansoniell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713:.W713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matopogon swammerdamell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14:.W71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matus sp.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715:.W71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mophora degeerell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716:.W71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ocrepidodera ferrugine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717:.W71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phopterix angustell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18:.W71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Nephrotoma aculeata</text:p>
          </table:table-cell>
          <table:table-cell table:style-name="ce62" table:number-columns-repeated="22"/>
          <table:table-cell table:formula="of:=SUM([.B719:.W71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phrotoma appendiculat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720:.W72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Nephrotoma flavescens</text:p>
          </table:table-cell>
          <table:table-cell table:style-name="ce62" table:number-columns-repeated="22"/>
          <table:table-cell table:formula="of:=SUM([.B721:.W72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ephrotoma flavipalpi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722:.W72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phrotoma quadrifar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23:.W723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ephrotoma submaculos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724:.W72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tocia morio =Protaetia mori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725:.W72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euroctena anilis =Dryomyza anilis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726:.W72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icrophorus humato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727:.W72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come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28:.W728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fimbriat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6"/>
          <table:table-cell table:formula="of:=SUM([.B729:.W72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interject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formula="of:=SUM([.B730:.W73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janthi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731:.W731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orbon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732:.W7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ctua pronub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formula="of:=SUM([.B733:.W733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la confusali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34:.W73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omada armat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735:.W73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mada flav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"/>
          <table:table-cell table:formula="of:=SUM([.B736:.W736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omada fulvicorni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15"/>
          <table:table-cell table:formula="of:=SUM([.B737:.W73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mada lathburian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B738:.W73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mada succinc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39:.W73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mophila noctuell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3"/>
          <table:table-cell table:formula="of:=SUM([.B740:.W740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otiophilus biguttatu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741:.W74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otiophilus palustri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742:.W74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iophilus quadripunctat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43:.W74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Notiophilus rufipe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744:.W74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ocelia cynosbatella =Epiblema cynosbatell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45:.W74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ocelia rosaecolana =Epiblema rosaecolan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B746:.W746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odonta dromedariu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747:.W74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odonta ziczac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48:.W74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Notonecta maculata</text:p>
          </table:table-cell>
          <table:table-cell table:style-name="ce62" table:number-columns-repeated="22"/>
          <table:table-cell table:formula="of:=SUM([.B749:.W74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tostira elonga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50:.W75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Nowickia ferox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51:.W751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berea lineari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752:.W75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china ptinoide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753:.W75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Ochlodes faunus =Ochlodes sylvan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754:.W75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chropacha duplari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55:.W75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chropleura plect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756:.W756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cydromus tetracolus =Bembidion tetracolum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757:.W75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Odice jucund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758:.W758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Oedaleus decorus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759:.W759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Oedemera nobil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760:.W760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Oedemera virescens</text:p>
          </table:table-cell>
          <table:table-cell table:style-name="ce64"/>
          <table:table-cell table:number-columns-repeated="2"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761:.W76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Oedipoda caerulescens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762:.W762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" office:value-type="string" calcext:value-type="string">
            <text:p>Oedipoda charpentieri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763:.W763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7" office:value-type="string" calcext:value-type="string">
            <text:p>Oedipoda germanica</text:p>
          </table:table-cell>
          <table:table-cell table:style-name="ce62" table:number-columns-repeated="22"/>
          <table:table-cell table:formula="of:=SUM([.B764:.W76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egoconia caradja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65:.W76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enopia conglobata =Synharmonia conglobat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66:.W766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ligia fasciuncul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767:.W76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ligia latruncul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768:.W76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ligia strigili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69:.W76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ligia versicolor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770:.W77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Omosita discoidea</text:p>
          </table:table-cell>
          <table:table-cell table:style-name="ce64" table:number-columns-repeated="6"/>
          <table:table-cell table:style-name="ce64" office:value-type="float" office:value="1" calcext:value-type="float">
            <text:p>1</text:p>
          </table:table-cell>
          <table:table-cell table:style-name="ce64" table:number-columns-repeated="15"/>
          <table:table-cell table:formula="of:=SUM([.B771:.W77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mphaloscelis luno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772:.W772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ncocera semirubell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formula="of:=SUM([.B773:.W773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Ontholestes tessellat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774:.W77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nthophagus coenobita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8"/>
          <table:table-cell table:formula="of:=SUM([.B775:.W77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perophtera brum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776:.W776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phion obscura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777:.W77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Ophion ventricos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778:.W77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phonus puncticeps =Metaphonus puncticep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779:.W77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pisthograptis luteolata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80:.W780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gyia antiqu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81:.W781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ientus ishidae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782:.W78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sillus depressu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783:.W78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thetrum cancellat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784:.W784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Orthetrum coerulescens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785:.W785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Orthosia cerasi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786:.W786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thosia gothic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3"/>
          <table:table-cell table:formula="of:=SUM([.B787:.W78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thosia gracili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788:.W7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thosia populeti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789:.W78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ryctes nasicornis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90:.W79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smia cornu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791:.W791])" office:value-type="float" office:value="30" calcext:value-type="float">
            <text:p>3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smia ruf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92:.W792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strinia nubilali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793:.W79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Otiorhynchus meridionali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794:.W79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tiorhynchus ovatus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95:.W79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tiorhynchus raucus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796:.W796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tiorhynchus singularis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97:.W797])" office:value-type="float" office:value="9" calcext:value-type="float">
            <text:p>9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Otiorhynchus sulcat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798:.W798])" office:value-type="float" office:value="20" calcext:value-type="float">
            <text:p>2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ulema gallaecian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99:.W79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ulema melanopu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00:.W80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Ourapteryx sambucari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801:.W80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aederus littorali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802:.W80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aidia ric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803:.W80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idiscura pallens (Araneae)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6"/>
          <table:table-cell table:formula="of:=SUM([.B804:.W80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lomena prasin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805:.W805])" office:value-type="float" office:value="46" calcext:value-type="float">
            <text:p>4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anagaeus cruxmajor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806:.W80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ndemis cerasan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07:.W80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ndemis hepara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B808:.W808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norpa germanic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09:.W80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norpa vulgar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10:.W810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ntilius tunicatu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811:.W811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anurgus calcaratus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812:.W81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pilio machaon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13:.W813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radrina clavipalp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814:.W814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rapoynx stratiotat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815:.W81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rarge aeger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816:.W816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rascotia fuliginari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817:.W81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rthenolecanium corn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818:.W818])" office:value-type="float" office:value="19" calcext:value-type="float">
            <text:p>19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arthenolecanium pomeranicum</text:p>
          </table:table-cell>
          <table:table-cell table:style-name="ce62" table:number-columns-repeated="22"/>
          <table:table-cell table:formula="of:=SUM([.B819:.W81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asiphila rectangulata =Chloroclystis rectangulata f. nigroserice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20:.W82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ediaspis aceris</text:p>
          </table:table-cell>
          <table:table-cell table:style-name="ce62" table:number-columns-repeated="22"/>
          <table:table-cell table:formula="of:=SUM([.B821:.W82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entatoma rufi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formula="of:=SUM([.B822:.W822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eribatodes rhomboidari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823:.W823])" office:value-type="float" office:value="20" calcext:value-type="float">
            <text:p>2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ericoma sp.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824:.W824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erizoma alchemillat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table:formula="of:=SUM([.B825:.W82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etrophora chlorosat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826:.W82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haenops cyane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827:.W82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alera bucepha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828:.W82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aneroptera falcata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29:.W82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Phaneroptera nana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830:.W830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Pheosia gnom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831:.W83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igalia pilosari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32:.W8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ilaenus spumarius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33:.W833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ilonthus decor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834:.W83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logophora meticulosa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835:.W835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lyctaenia coro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36:.W836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olidoptera griseoapte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37:.W837])" office:value-type="float" office:value="19" calcext:value-type="float">
            <text:p>1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osphaenus hemipterus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38:.W83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ragmatobia fuliginos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39:.W839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ratora vitellina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40:.W84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theochroa rugosan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841:.W84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yllaphis fagi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842:.W84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hyllobius betulin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843:.W84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hyllobius oblongus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844:.W84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yllobius pyri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845:.W84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hyllobius urticae =Phyllobius pomaceus</text:p>
          </table:table-cell>
          <table:table-cell table:style-name="ce62" table:number-columns-repeated="22"/>
          <table:table-cell table:formula="of:=SUM([.B846:.W84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Phyllodesma suberifolia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847:.W847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Phyllonorycter tristrigell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48:.W84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hyllotreta nigripes</text:p>
          </table:table-cell>
          <table:table-cell table:style-name="ce64" table:number-columns-repeated="6"/>
          <table:table-cell table:style-name="ce64" office:value-type="float" office:value="1" calcext:value-type="float">
            <text:p>1</text:p>
          </table:table-cell>
          <table:table-cell table:style-name="ce64" table:number-columns-repeated="15"/>
          <table:table-cell table:formula="of:=SUM([.B849:.W84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ylus coryli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850:.W85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ymatodes testaceu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  <table:table-cell table:formula="of:=SUM([.B851:.W85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hytocoris (Ktenocoris) varipe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B852:.W85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eris brassica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853:.W853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ieris napi</text:p>
          </table:table-cell>
          <table:table-cell table:style-name="ce62" table:number-columns-repeated="22"/>
          <table:table-cell table:formula="of:=SUM([.B854:.W85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eris rapa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855:.W855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ezodorus lituratu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56:.W856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lophorus perplexu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857:.W85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nthaeus sanguinipe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858:.W85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isaura mirabilis (Araneae)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859:.W85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agiodera versicolo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860:.W860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agionotus arcuat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861:.W86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Platycleis affinis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862:.W862])" office:value-type="float" office:value="2" calcext:value-type="float">
            <text:p>2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Platycnemis pennipe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863:.W86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atydracus flavopunctatu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864:.W86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atynaspis luteorubr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table:formula="of:=SUM([.B865:.W86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emyria rubiginata =Plemyria bicolorata</text:p>
          </table:table-cell>
          <table:table-cell office:value-type="float" office:value="1" calcext:value-type="float">
            <text:p>1</text:p>
          </table:table-cell>
          <table:table-cell table:number-columns-repeated="21"/>
          <table:table-cell table:formula="of:=SUM([.B866:.W86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europtya rural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67:.W867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odia interpunctell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B868:.W868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usia festuca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869:.W86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lutella xylost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870:.W87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odagrica fuscicornis</text:p>
          </table:table-cell>
          <table:table-cell table:style-name="ce64" table:number-columns-repeated="7"/>
          <table:table-cell table:style-name="ce64" office:value-type="float" office:value="1" calcext:value-type="float">
            <text:p>1</text:p>
          </table:table-cell>
          <table:table-cell table:style-name="ce64" table:number-columns-repeated="14"/>
          <table:table-cell table:formula="of:=SUM([.B871:.W87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dops inunctus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872:.W87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oecilobothrus nobilitatus</text:p>
          </table:table-cell>
          <table:table-cell table:style-name="ce62" table:number-columns-repeated="22"/>
          <table:table-cell table:formula="of:=SUM([.B873:.W87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listes dominulus <text:s/>=Polistes gallicu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874:.W874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lydrusus impressifron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SUM([.B875:.W87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olydrusus sericeus =Polydrusus formosus (splendidus)</text:p>
          </table:table-cell>
          <table:table-cell table:style-name="ce62" table:number-columns-repeated="22"/>
          <table:table-cell table:formula="of:=SUM([.B876:.W87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lygonia c-album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877:.W877])" office:value-type="float" office:value="16" calcext:value-type="float">
            <text:p>16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olyommatus bellargus</text:p>
          </table:table-cell>
          <table:table-cell table:style-name="ce62" table:number-columns-repeated="22"/>
          <table:table-cell table:formula="of:=SUM([.B878:.W87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olyommatus coridon</text:p>
          </table:table-cell>
          <table:table-cell table:style-name="ce62" table:number-columns-repeated="22"/>
          <table:table-cell table:formula="of:=SUM([.B879:.W879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olyommatus hispanus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880:.W88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lyommatus icaru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81:.W881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Polyphaenis sericat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882:.W88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olypogon plumigerali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83:.W88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rionychus ater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84:.W88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ropylea quatuordecimpunctat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B885:.W885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roserpinus proserpina</text:p>
          </table:table-cell>
          <table:table-cell table:style-name="ce62" table:number-columns-repeated="22"/>
          <table:table-cell table:formula="of:=SUM([.B886:.W88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rostemma guttul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887:.W88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rotodeltote pygarg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888:.W888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seudargyrotoza conwagan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889:.W88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seudoophonus rufip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890:.W890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seudopanthera maculari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891:.W89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seudovadonia livid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table:number-columns-repeated="18"/>
          <table:table-cell table:formula="of:=SUM([.B892:.W89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syche casta</text:p>
          </table:table-cell>
          <table:table-cell table:style-name="ce62" table:number-columns-repeated="22"/>
          <table:table-cell table:formula="of:=SUM([.B893:.W89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syllobora vigintiduopunctata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894:.W894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erocomma salicis</text:p>
          </table:table-cell>
          <table:table-cell table:number-columns-repeated="10"/>
          <table:table-cell table:style-name="ce70" office:value-type="float" office:value="1" calcext:value-type="float">
            <text:p>1</text:p>
          </table:table-cell>
          <table:table-cell table:number-columns-repeated="11"/>
          <table:table-cell table:formula="of:=SUM([.B895:.W895])" office:value-type="float" office:value="1" calcext:value-type="float">
            <text:p>1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terophorus pentadacty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896:.W896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erostichus cristatu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897:.W89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erostichus madidus =Steropus <text:s/>madid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98:.W898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erostoma palp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899:.W89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ilodon cucullin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00:.W90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inomorphus imperialis =Hedobia imperial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901:.W901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Ptycholoma lecheana</text:p>
          </table:table-cell>
          <table:table-cell table:style-name="ce64" table:number-columns-repeated="4"/>
          <table:table-cell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902:.W90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tychoptera sp. (Ptychoptera minuta ?)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03:.W90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Pulvinaria hydrangeae</text:p>
          </table:table-cell>
          <table:table-cell table:style-name="ce62" table:number-columns-repeated="22"/>
          <table:table-cell table:formula="of:=SUM([.B904:.W90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alis farinal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B905:.W905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austa aur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06:.W906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austa despicata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907:.W907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austa purpura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08:.W90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ochroa coccine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09:.W909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ochroa serraticor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910:.W910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onia tithon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11:.W911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rhalta viburni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912:.W91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Pyrrhocoris apterus</text:p>
          </table:table-cell>
          <table:table-cell/>
          <table:table-cell table:style-name="ce70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/>
          <table:table-cell table:formula="of:=SUM([.B913:.W913])" office:value-type="float" office:value="17" calcext:value-type="float">
            <text:p>17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Pyrrhosoma nymphula =Agrion sanguinea/miniu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formula="of:=SUM([.B914:.W914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aphidia cognata <text:s/>=Subilla confini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915:.W91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eduvius personat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16:.W916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bdomiris striatellu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917:.W91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io scolopaceu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918:.W918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io tringarius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919:.W91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ium morda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920:.W92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oletis cerasi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921:.W921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oletis meigenii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922:.W92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gonycha fulv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8"/>
          <table:table-cell table:formula="of:=SUM([.B923:.W92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ntus suturali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924:.W92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aphigaster nebulos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25:.W925])" office:value-type="float" office:value="38" calcext:value-type="float">
            <text:p>3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ingia campest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26:.W92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Rhinocoris cuspidatus</text:p>
          </table:table-cell>
          <table:table-cell table:style-name="ce62" table:number-columns-repeated="22"/>
          <table:table-cell table:formula="of:=SUM([.B927:.W92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Rhinocoris iracundus</text:p>
          </table:table-cell>
          <table:table-cell table:style-name="ce62" table:number-columns-repeated="22"/>
          <table:table-cell table:formula="of:=SUM([.B928:.W92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Rhinoncus perpendicularis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929:.W92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izedra lutos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930:.W93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izotrogus aestivu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31:.W931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odometra sacrar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  <table:table-cell table:formula="of:=SUM([.B932:.W93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ogogaster viridi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33:.W93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opalus subruf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B934:.W934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Rhynchites aequatu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935:.W93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hyparochromus vulgaris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36:.W936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Rivula sericealis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formula="of:=SUM([.B937:.W937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Ronisia barbara</text:p>
          </table:table-cell>
          <table:table-cell table:style-name="ce62" table:number-columns-repeated="22"/>
          <table:table-cell table:formula="of:=SUM([.B938:.W93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aprinus semistriatus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939:.W93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arcophaga carnar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940:.W94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aeva pyrastri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941:.W941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aeva selenitic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942:.W94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athophaga stercorar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943:.W94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Sceliphron caementarium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944:.W944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Sciara sp.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945:.W94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oliopteryx libatri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B946:.W946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oparia pyralell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47:.W94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Scopula decorata</text:p>
          </table:table-cell>
          <table:table-cell table:style-name="ce62" table:number-columns-repeated="22"/>
          <table:table-cell table:formula="of:=SUM([.B948:.W94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opula imitari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949:.W949])" office:value-type="float" office:value="18" calcext:value-type="float">
            <text:p>1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opula marginepunct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9"/>
          <table:table-cell table:formula="of:=SUM([.B950:.W950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cotopteryx chenopodiat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951:.W95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eioptera vibran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6"/>
          <table:table-cell table:formula="of:=SUM([.B952:.W95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elenia dentaria =Selenia bilunari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953:.W953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emioscopis steinkellnerian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954:.W95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emiothisa alternaria =Macaria alternat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955:.W955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Sepsis fulgens</text:p>
          </table:table-cell>
          <table:table-cell table:style-name="ce62" table:number-columns-repeated="22"/>
          <table:table-cell table:formula="of:=SUM([.B956:.W956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erica brunne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957:.W95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Serraca punctinalis</text:p>
          </table:table-cell>
          <table:table-cell table:style-name="ce62" table:number-columns-repeated="22"/>
          <table:table-cell table:formula="of:=SUM([.B958:.W95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alis lutaria - 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table:formula="of:=SUM([.B959:.W959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cus ferrugineu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960:.W96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gara (Pseudovermicorixa) nigrolineata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SUM([.B961:.W96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lpha tristis =Silpha granulat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table:formula="of:=SUM([.B962:.W962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tochroa palealis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63:.W96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tona hispidu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964:.W96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Sitona lineatus</text:p>
          </table:table-cell>
          <table:table-cell table:style-name="ce62" table:number-columns-repeated="22"/>
          <table:table-cell table:formula="of:=SUM([.B965:.W965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itophilus oryza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66:.W96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merinthus ocellat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table:formula="of:=SUM([.B967:.W96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phaeridium scarabaeoid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968:.W96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phaeroderma rubidum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table:formula="of:=SUM([.B969:.W96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phaerophoria scripta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style-name="ce62" table:number-columns-repeated="2"/>
          <table:table-cell table:formula="of:=SUM([.B970:.W970])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non daté</text:p>
          </table:table-cell>
          <table:table-cell table:number-columns-repeated="16358"/>
        </table:table-row>
        <table:table-row table:style-name="ro1">
          <table:table-cell table:style-name="ce54" office:value-type="string" calcext:value-type="string">
            <text:p>Sphinx ligustri</text:p>
          </table:table-cell>
          <table:table-cell table:style-name="ce62" table:number-columns-repeated="22"/>
          <table:table-cell table:formula="of:=SUM([.B971:.W971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Sphinx pinastri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972:.W972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7" office:value-type="string" calcext:value-type="string">
            <text:p>Spialia sertorius</text:p>
          </table:table-cell>
          <table:table-cell table:style-name="ce62" table:number-columns-repeated="22"/>
          <table:table-cell table:formula="of:=SUM([.B973:.W97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pilosoma lubriciped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74:.W974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pilosoma lutea =Spilosoma luteum =Spilarctia lute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975:.W97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aphylinus olens =Ocypus o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976:.W976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gania cararia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977:.W97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gania trimaculat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78:.W978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Stemmatophora brunnealis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 table:number-columns-repeated="20"/>
          <table:table-cell table:style-name="ce23" table:formula="of:=SUM([.B979:.W979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Stenodema laevigata (laevigatum)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980:.W98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Stenolophus teutonus</text:p>
          </table:table-cell>
          <table:table-cell table:style-name="ce64" table:number-columns-repeated="5"/>
          <table:table-cell table:style-name="ce64" office:value-type="float" office:value="1" calcext:value-type="float">
            <text:p>1</text:p>
          </table:table-cell>
          <table:table-cell table:style-name="ce64" table:number-columns-repeated="16"/>
          <table:table-cell table:formula="of:=SUM([.B981:.W98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nophylax permistus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982:.W98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Stenoptilia pterodactyl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983:.W98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notus binotat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984:.W98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nurella melanura =Leptura melanu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985:.W985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ephanitis takeyai</text:p>
          </table:table-cell>
          <table:table-cell table:number-columns-repeated="10"/>
          <table:table-cell table:style-name="ce70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70" office:value-type="float" office:value="1" calcext:value-type="float">
            <text:p>1</text:p>
          </table:table-cell>
          <table:table-cell table:number-columns-repeated="3"/>
          <table:table-cell table:formula="of:=SUM([.B986:.W986])" office:value-type="float" office:value="4" calcext:value-type="float">
            <text:p>4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Stictoleptura rub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987:.W98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ictopleurus abutilon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988:.W9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ictopleurus punctatonervos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989:.W98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ratiomys potamid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990:.W99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lvicola punctatu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0"/>
          <table:table-cell table:formula="of:=SUM([.B991:.W991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mpecma fusc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992:.W99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mpetrum sanguineum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993:.W993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mpetrum striolatu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formula="of:=SUM([.B994:.W994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nanthedon myopaeform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SUM([.B995:.W995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nanthedon tipuliformi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996:.W99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naphe angustalis =Synaphe punctali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997:.W997])" office:value-type="float" office:value="29" calcext:value-type="float">
            <text:p>29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Synopsia sociari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998:.W99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romastus rhombeus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8"/>
          <table:table-cell table:formula="of:=SUM([.B999:.W99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yrphus ribesi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1000:.W1000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abanus bromiu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001:.W1001])" office:value-type="float" office:value="13" calcext:value-type="float">
            <text:p>1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achina fera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02:.W1002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achyporus hypnorum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003:.W100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aeniapion urticarium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004:.W100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asgius ater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005:.W100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nebrio molito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06:.W1006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nthredo marginell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1007:.W100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enthredo scrophulariae</text:p>
          </table:table-cell>
          <table:table-cell table:style-name="ce64" table:number-columns-repeated="4"/>
          <table:table-cell table:style-name="ce64" office:value-type="float" office:value="2" calcext:value-type="float">
            <text:p>2</text:p>
          </table:table-cell>
          <table:table-cell table:style-name="ce64" table:number-columns-repeated="17"/>
          <table:table-cell table:formula="of:=SUM([.B1008:.W1008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nthredopsis sordid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09:.W100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Tephritis bardanae</text:p>
          </table:table-cell>
          <table:table-cell table:style-name="ce62" table:number-columns-repeated="22"/>
          <table:table-cell table:formula="of:=SUM([.B1010:.W1010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phritis conu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011:.W101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phritis formos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12:.W101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Tephronia codetari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1013:.W1013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Tephronia sepiari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1014:.W101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tanocera el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015:.W101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etraneura ulmi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016:.W101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trix subula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17:.W101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etrix undulat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018:.W101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trops praeustus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1019:.W1019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ettigonia viridissim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020:.W1020])" office:value-type="float" office:value="22" calcext:value-type="float">
            <text:p>2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alpophila matu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21:.W1021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anasimus formicariu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B1022:.W1022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Thaumetopoea pityocamp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023:.W1023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Thecla betula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1024:.W1024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helaira nigripe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025:.W102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elaira solivag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1026:.W102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era britannic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1027:.W1027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era juniper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28:.W1028])" office:value-type="float" office:value="18" calcext:value-type="float">
            <text:p>1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hyatira bati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1029:.W1029])" office:value-type="float" office:value="7" calcext:value-type="float">
            <text:p>7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hymelicus sylvestris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030:.W103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Thysanoplusia daubei =Daubeplusia daubei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031:.W1031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Timandra comae (Timandra griseata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1032:.W1032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marcha tenebricos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5"/>
          <table:table-cell table:formula="of:=SUM([.B1033:.W1033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nea pellion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1034:.W103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pula (Lunatipula) lunat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B1035:.W1035])" office:value-type="float" office:value="11" calcext:value-type="float">
            <text:p>1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pula (Lunatipula) vernali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036:.W103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pula confus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10"/>
          <table:table-cell table:formula="of:=SUM([.B1037:.W103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Tipula fascipennis</text:p>
          </table:table-cell>
          <table:table-cell table:style-name="ce62" table:number-columns-repeated="22"/>
          <table:table-cell table:formula="of:=SUM([.B1038:.W103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pula olerace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039:.W1039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ipula paludos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40:.W104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ipula rufina</text:p>
          </table:table-cell>
          <table:table-cell table:style-name="ce64"/>
          <table:table-cell table:style-name="ce64" office:value-type="float" office:value="2" calcext:value-type="float">
            <text:p>2</text:p>
          </table:table-cell>
          <table:table-cell table:style-name="ce64" table:number-columns-repeated="20"/>
          <table:table-cell table:formula="of:=SUM([.B1041:.W104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omoxia bucephal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042:.W104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ortrix viridan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43:.W1043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oxoneura muliebris =Palloptera muliebris =Palloptera pulchell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44:.W1044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riaxomera parasitell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1045:.W1045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richius rosaceus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formula="of:=SUM([.B1046:.W1046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Trichocera hiemalis</text:p>
          </table:table-cell>
          <table:table-cell table:style-name="ce62" table:number-columns-repeated="22"/>
          <table:table-cell table:formula="of:=SUM([.B1047:.W1047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Trichodes alvearius</text:p>
          </table:table-cell>
          <table:table-cell table:style-name="ce62" table:number-columns-repeated="22"/>
          <table:table-cell table:formula="of:=SUM([.B1048:.W104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riodia sylvi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049:.W1049])" office:value-type="float" office:value="22" calcext:value-type="float">
            <text:p>22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Tritoma bipustulata</text:p>
          </table:table-cell>
          <table:table-cell table:style-name="ce64" table:number-columns-repeated="4"/>
          <table:table-cell table:style-name="ce64" office:value-type="float" office:value="1" calcext:value-type="float">
            <text:p>1</text:p>
          </table:table-cell>
          <table:table-cell table:style-name="ce64" table:number-columns-repeated="17"/>
          <table:table-cell table:formula="of:=SUM([.B1050:.W1050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romatobia ovivora</text:p>
          </table:table-cell>
          <table:table-cell table:number-columns-repeated="6"/>
          <table:table-cell table:style-name="ce71" office:value-type="float" office:value="3" calcext:value-type="float">
            <text:p>3</text:p>
          </table:table-cell>
          <table:table-cell table:number-columns-repeated="15"/>
          <table:table-cell table:formula="of:=SUM([.B1051:.W1051])" office:value-type="float" office:value="3" calcext:value-type="float">
            <text:p>3</text:p>
          </table:table-cell>
          <table:table-cell/>
          <table:table-cell table:style-name="ce78"/>
          <table:table-cell table:number-columns-repeated="16358"/>
        </table:table-row>
        <table:table-row table:style-name="ro1">
          <table:table-cell table:style-name="ce6" office:value-type="string" calcext:value-type="string">
            <text:p>Trox niger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23" table:formula="of:=SUM([.B1052:.W1052])" office:value-type="float" office:value="1" calcext:value-type="float">
            <text:p>1</text:p>
          </table:table-cell>
          <table:table-cell table:style-name="ce24"/>
          <table:table-cell table:style-name="ce33"/>
          <table:table-cell table:style-name="ce24" table:number-columns-repeated="16358"/>
        </table:table-row>
        <table:table-row table:style-name="ro1">
          <table:table-cell office:value-type="string" calcext:value-type="string">
            <text:p>Tuberolachnus salignus</text:p>
          </table:table-cell>
          <table:table-cell table:number-columns-repeated="10"/>
          <table:table-cell table:style-name="ce70" office:value-type="float" office:value="3" calcext:value-type="float">
            <text:p>3</text:p>
          </table:table-cell>
          <table:table-cell table:number-columns-repeated="11"/>
          <table:table-cell table:formula="of:=SUM([.B1053:.W1053])" office:value-type="float" office:value="3" calcext:value-type="float">
            <text:p>3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>
            <text:p>Tylopsis lilifoli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number-columns-repeated="20"/>
          <table:table-cell table:style-name="ce23" table:formula="of:=SUM([.B1054:.W1054])" office:value-type="float" office:value="4" calcext:value-type="float">
            <text:p>4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Tyria jacobaea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9"/>
          <table:table-cell table:formula="of:=SUM([.B1055:.W1055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57" office:value-type="string" calcext:value-type="string">
            <text:p>Tyta luctuosa</text:p>
          </table:table-cell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table:number-columns-repeated="20"/>
          <table:table-cell table:formula="of:=SUM([.B1056:.W105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Tytthaspis sedecimpunctata =Micraspis sedecimpuncta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SUM([.B1057:.W1057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Udea ferrugal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formula="of:=SUM([.B1058:.W1058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Urophora affi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9"/>
          <table:table-cell table:formula="of:=SUM([.B1059:.W1059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algus hemipteru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1060:.W1060])" office:value-type="float" office:value="10" calcext:value-type="float">
            <text:p>1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anessa atalant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061:.W1061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anessa cardui =Cynthia cardu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62:.W1062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Variimorda fasciata</text:p>
          </table:table-cell>
          <table:table-cell table:style-name="ce62" table:number-columns-repeated="22"/>
          <table:table-cell table:formula="of:=SUM([.B1063:.W106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Vasates quadripedes (acarien)</text:p>
          </table:table-cell>
          <table:table-cell table:style-name="ce62" table:number-columns-repeated="22"/>
          <table:table-cell table:formula="of:=SUM([.B1064:.W1064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espa velutina nigrithorax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065:.W1065])" office:value-type="float" office:value="29" calcext:value-type="float">
            <text:p>29</text:p>
          </table:table-cell>
          <table:table-cell/>
          <table:table-cell table:style-name="ce78" office:value-type="string" calcext:value-type="string">
            <text:p>groupes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Vespa crabro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B1066:.W1066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Vesperus strepens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 table:number-columns-repeated="20"/>
          <table:table-cell table:style-name="ce23" table:formula="of:=SUM([.B1067:.W1067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Vespula germanic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68:.W1068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Vespula rufa</text:p>
          </table:table-cell>
          <table:table-cell table:style-name="ce64" table:number-columns-repeated="3"/>
          <table:table-cell table:style-name="ce64" office:value-type="float" office:value="1" calcext:value-type="float">
            <text:p>1</text:p>
          </table:table-cell>
          <table:table-cell table:style-name="ce64" table:number-columns-repeated="18"/>
          <table:table-cell table:formula="of:=SUM([.B1069:.W1069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espula vulgari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style-name="ce70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070:.W1070])" office:value-type="float" office:value="9" calcext:value-type="float">
            <text:p>9</text:p>
          </table:table-cell>
          <table:table-cell/>
          <table:table-cell table:style-name="ce78" office:value-type="string" calcext:value-type="string">
            <text:p>groupe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Vibidia duodecimguttat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formula="of:=SUM([.B1071:.W1071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illa hottentott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1072:.W107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olucella bombylan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073:.W107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olucella pellucen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074:.W1074])" office:value-type="float" office:value="9" calcext:value-type="float">
            <text:p>9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Volucella zonaria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table:formula="of:=SUM([.B1075:.W1075])" office:value-type="float" office:value="8" calcext:value-type="float">
            <text:p>8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anthia ocellaris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1076:.W107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anthogramma pedissequu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1077:.W1077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anthorhoe biriviat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078:.W107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anthorhoe fluctuat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1079:.W1079])" office:value-type="float" office:value="12" calcext:value-type="float">
            <text:p>1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anthorhoe spadiceari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1080:.W1080])" office:value-type="float" office:value="6" calcext:value-type="float">
            <text:p>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estia c-nigru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B1081:.W1081])" office:value-type="float" office:value="15" calcext:value-type="float">
            <text:p>15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estia xanthographa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082:.W1082])" office:value-type="float" office:value="14" calcext:value-type="float">
            <text:p>1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ylocampa areol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83:.W1083])" office:value-type="float" office:value="3" calcext:value-type="float">
            <text:p>3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Xylocopa violacea</text:p>
          </table:table-cell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20"/>
          <table:table-cell table:style-name="ce23" table:formula="of:=SUM([.B1084:.W1084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56" office:value-type="string" calcext:value-type="string">
            <text:p>Xylophagus ater</text:p>
          </table:table-cell>
          <table:table-cell table:style-name="ce64" table:number-columns-repeated="7"/>
          <table:table-cell table:style-name="ce64" office:value-type="float" office:value="1" calcext:value-type="float">
            <text:p>1</text:p>
          </table:table-cell>
          <table:table-cell table:style-name="ce64" table:number-columns-repeated="14"/>
          <table:table-cell table:formula="of:=SUM([.B1085:.W108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ylota segni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1086:.W1086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ylotrechus arvicol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087:.W1087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Xysticus cristatus (Araneae)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088:.W1088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Yersinella raymondi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0"/>
          <table:table-cell table:style-name="ce23" table:formula="of:=SUM([.B1089:.W1089])" office:value-type="float" office:value="3" calcext:value-type="float">
            <text:p>3</text:p>
          </table:table-cell>
          <table:table-cell table:style-name="ce24" table:number-columns-repeated="16360"/>
        </table:table-row>
        <table:table-row table:style-name="ro1">
          <table:table-cell office:value-type="string" calcext:value-type="string">
            <text:p>Yponomeuta evonym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B1090:.W1090])"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Yponomeuta pade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1091:.W1091])" office:value-type="float" office:value="5" calcext:value-type="float">
            <text:p>5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Ypsolopha scabrella</text:p>
          </table:table-cell>
          <table:table-cell table:style-name="ce64" table:number-columns-repeated="2"/>
          <table:table-cell table:style-name="ce64" office:value-type="float" office:value="1" calcext:value-type="float">
            <text:p>1</text:p>
          </table:table-cell>
          <table:table-cell table:style-name="ce64" table:number-columns-repeated="19"/>
          <table:table-cell table:formula="of:=SUM([.B1092:.W1092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9" office:value-type="string" calcext:value-type="string">
            <text:p>Zanclognatha lunalis =Herminia lunalis (Herminia)</text:p>
          </table:table-cell>
          <table:table-cell table:style-name="ce62" table:number-columns-repeated="22"/>
          <table:table-cell table:formula="of:=SUM([.B1093:.W1093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Zanclognatha tarsipennalis =Herminia tarsipennalis (Herminia)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4"/>
          <table:table-cell table:formula="of:=SUM([.B1094:.W1094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Zanclognatha zelleralis =Herminia zelleralis (Herminia)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1095:.W1095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table:style-name="ce56" office:value-type="string" calcext:value-type="string">
            <text:p>Zeiraphera isertana</text:p>
          </table:table-cell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64" table:number-columns-repeated="20"/>
          <table:table-cell table:formula="of:=SUM([.B1096:.W1096])" office:value-type="float" office:value="1" calcext:value-type="float">
            <text:p>1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Zicrona caerule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B1097:.W1097])" office:value-type="float" office:value="2" calcext:value-type="float">
            <text:p>2</text:p>
          </table:table-cell>
          <table:table-cell table:number-columns-repeated="16360"/>
        </table:table-row>
        <table:table-row table:style-name="ro1">
          <table:table-cell table:style-name="ce54" office:value-type="string" calcext:value-type="string">
            <text:p>Zophomyia temula</text:p>
          </table:table-cell>
          <table:table-cell table:style-name="ce62" table:number-columns-repeated="22"/>
          <table:table-cell table:formula="of:=SUM([.B1098:.W1098])" office:value-type="float" office:value="0" calcext:value-type="float">
            <text:p>0</text:p>
          </table:table-cell>
          <table:table-cell table:number-columns-repeated="16360"/>
        </table:table-row>
        <table:table-row table:style-name="ro1">
          <table:table-cell table:style-name="ce6" office:value-type="string" calcext:value-type="string">
            <text:p>Zygaena fausta</text:p>
          </table:table-cell>
          <table:table-cell table:style-name="ce72" office:value-type="float" office:value="1" calcext:value-type="float">
            <text:p>1</text:p>
          </table:table-cell>
          <table:table-cell table:style-name="ce72" table:number-columns-repeated="21"/>
          <table:table-cell table:style-name="ce6" table:formula="of:=SUM([.B1099:.U1099])" office:value-type="float" office:value="1" calcext:value-type="float">
            <text:p>1</text:p>
          </table:table-cell>
          <table:table-cell table:style-name="ce24" table:number-columns-repeated="16360"/>
        </table:table-row>
        <table:table-row table:style-name="ro1">
          <table:table-cell table:style-name="ce60"/>
          <table:table-cell table:style-name="ce62" table:formula="of:=SUM([.B2:.B1099])" office:value-type="float" office:value="64" calcext:value-type="float">
            <text:p>64</text:p>
          </table:table-cell>
          <table:table-cell table:style-name="ce62" table:formula="of:=SUM([.C2:.C1099])" office:value-type="float" office:value="425" calcext:value-type="float">
            <text:p>425</text:p>
          </table:table-cell>
          <table:table-cell table:style-name="ce62" table:formula="of:=SUM([.D2:.D1099])" office:value-type="float" office:value="355" calcext:value-type="float">
            <text:p>355</text:p>
          </table:table-cell>
          <table:table-cell table:style-name="ce62" table:formula="of:=SUM([.E2:.E1099])" office:value-type="float" office:value="302" calcext:value-type="float">
            <text:p>302</text:p>
          </table:table-cell>
          <table:table-cell table:style-name="ce62" table:formula="of:=SUM([.F2:.F1099])" office:value-type="float" office:value="259" calcext:value-type="float">
            <text:p>259</text:p>
          </table:table-cell>
          <table:table-cell table:style-name="ce62" table:formula="of:=SUM([.G2:.G1099])" office:value-type="float" office:value="249" calcext:value-type="float">
            <text:p>249</text:p>
          </table:table-cell>
          <table:table-cell table:style-name="ce62" table:formula="of:=SUM([.H2:.H1099])" office:value-type="float" office:value="200" calcext:value-type="float">
            <text:p>200</text:p>
          </table:table-cell>
          <table:table-cell table:style-name="ce62" table:formula="of:=SUM([.I2:.I1099])" office:value-type="float" office:value="153" calcext:value-type="float">
            <text:p>153</text:p>
          </table:table-cell>
          <table:table-cell table:style-name="ce62" table:formula="of:=SUM([.J2:.J1099])" office:value-type="float" office:value="180" calcext:value-type="float">
            <text:p>180</text:p>
          </table:table-cell>
          <table:table-cell table:style-name="ce62" table:formula="of:=SUM([.K2:.K1099])" office:value-type="float" office:value="239" calcext:value-type="float">
            <text:p>239</text:p>
          </table:table-cell>
          <table:table-cell table:style-name="ce62" table:formula="of:=SUM([.L2:.L1099])" office:value-type="float" office:value="198" calcext:value-type="float">
            <text:p>198</text:p>
          </table:table-cell>
          <table:table-cell table:style-name="ce62" table:formula="of:=SUM([.M2:.M1099])" office:value-type="float" office:value="179" calcext:value-type="float">
            <text:p>179</text:p>
          </table:table-cell>
          <table:table-cell table:style-name="ce62" table:formula="of:=SUM([.N2:.N1099])" office:value-type="float" office:value="182" calcext:value-type="float">
            <text:p>182</text:p>
          </table:table-cell>
          <table:table-cell table:style-name="ce62" table:formula="of:=SUM([.O2:.O1099])" office:value-type="float" office:value="212" calcext:value-type="float">
            <text:p>212</text:p>
          </table:table-cell>
          <table:table-cell table:style-name="ce62" table:formula="of:=SUM([.P2:.P1099])" office:value-type="float" office:value="131" calcext:value-type="float">
            <text:p>131</text:p>
          </table:table-cell>
          <table:table-cell table:style-name="ce62" table:formula="of:=SUM([.Q2:.Q1099])" office:value-type="float" office:value="148" calcext:value-type="float">
            <text:p>148</text:p>
          </table:table-cell>
          <table:table-cell table:style-name="ce62" table:formula="of:=SUM([.R2:.R1099])" office:value-type="float" office:value="265" calcext:value-type="float">
            <text:p>265</text:p>
          </table:table-cell>
          <table:table-cell table:style-name="ce62" table:formula="of:=SUM([.S2:.S1099])" office:value-type="float" office:value="218" calcext:value-type="float">
            <text:p>218</text:p>
          </table:table-cell>
          <table:table-cell table:style-name="ce62" table:formula="of:=SUM([.T2:.T1099])" office:value-type="float" office:value="223" calcext:value-type="float">
            <text:p>223</text:p>
          </table:table-cell>
          <table:table-cell table:style-name="ce62" table:formula="of:=SUM([.U2:.U1099])" office:value-type="float" office:value="91" calcext:value-type="float">
            <text:p>91</text:p>
          </table:table-cell>
          <table:table-cell table:style-name="ce62" table:formula="of:=SUM([.V2:.V1099])" office:value-type="float" office:value="4" calcext:value-type="float">
            <text:p>4</text:p>
          </table:table-cell>
          <table:table-cell table:style-name="ce62" table:formula="of:=SUM([.W2:.W1099])" office:value-type="float" office:value="0" calcext:value-type="float">
            <text:p>0</text:p>
          </table:table-cell>
          <table:table-cell table:formula="of:=SUM([.X2:.X1099])" office:value-type="float" office:value="4277" calcext:value-type="float">
            <text:p>4277</text:p>
          </table:table-cell>
          <table:table-cell table:style-name="ce60" table:formula="of:=SUM([.B1100:.W1100])" office:value-type="float" office:value="4277" calcext:value-type="float">
            <text:p>4277</text:p>
          </table:table-cell>
          <table:table-cell table:number-columns-repeated="16359"/>
        </table:table-row>
        <table:table-row table:style-name="ro1" table:number-rows-repeated="228">
          <table:table-cell table:style-name="Default"/>
          <table:table-cell table:style-name="ce68" table:number-columns-repeated="22"/>
          <table:table-cell table:style-name="Default"/>
          <table:table-cell table:number-columns-repeated="16360"/>
        </table:table-row>
        <table:table-row table:style-name="ro1">
          <table:table-cell table:style-name="Default"/>
          <table:table-cell table:style-name="ce68" table:number-columns-repeated="22"/>
          <table:table-cell table:style-name="Default"/>
          <table:table-cell table:number-columns-repeated="16360"/>
        </table:table-row>
      </table:table>
      <table:named-expressions/>
      <table:database-ranges>
        <table:database-range table:name="__Anonymous_Sheet_DB__0" table:target-range-address="'Liste 2B alpha'.A1:'Liste 2B alpha'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print-page-order="ltr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 style:data-style-name="N2" text:time-value="11:05:19.7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9M56S</meta:editing-duration>
    <meta:editing-cycles>30</meta:editing-cycles>
    <meta:generator>LibreOffice/24.2.2.2$Windows_x86 LibreOffice_project/d56cc158d8a96260b836f100ef4b4ef25d6f1a01</meta:generator>
    <meta:creation-date>2023-12-07T12:43:35.127000000</meta:creation-date>
    <dc:date>2024-04-26T11:05:44</dc:date>
    <meta:document-statistic meta:table-count="1" meta:cell-count="5337" meta:object-count="0"/>
  </office:meta>
</office:document-meta>
</file>